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100</text:p>
      <text:p text:style-name="ifm_p_font.roman_mt.3.76mm_ifm">Vragen van het lid <text:span text:style-name="ifm_span_font.bold_ifm">Thieme</text:span> (PvdD) aan de Staatssecretaris van Economische Zaken over <text:span text:style-name="ifm_span_font.italic_ifm">de belangen van de jachtopzichter naar aanleiding van het schieten van houtsnippen door jachtopzieners</text:span> (ingezonden 6 februari 2015).</text:p>
      <text:p text:style-name="ifm_p_mt.3.76mm_ifm">Vraag 1</text:p>
      <text:p text:style-name="ifm_p_ifm">Kent u het fotoverslag van een jachtpartij op Landgoed Duivenvoorde waarbij een aanwezige jachtopziener, een oud-jachtopziener en 4 andere leden van het jachtgezelschap houtsnippen schoten in strijd met de wettelijke bepalingen?<text:note text:id="ID-2015Z02100-d37e58" text:note-class="footnote"><text:note-citation text:label="1 ">1</text:note-citation><text:note-body><text:p text:style-name="ifm_p_font.normal_size.6.93pt_mt..5mm_indent.-0.1161in_mleft.0.1161in_ifm">http://rijswijksevalkenlog.webklik.nl/page/home</text:p></text:note-body></text:note></text:p>
      <text:p text:style-name="ifm_p_mt.3.76mm_ifm">Vraag 2</text:p>
      <text:p text:style-name="ifm_p_ifm">Kunt u aangeven of er proces-verbaal is opgemaakt van deze overtreding van de Flora- en faunawet? Zo nee, waarom niet? Zo ja, wanneer en door wie?</text:p>
      <text:p text:style-name="ifm_p_mt.3.76mm_ifm">Vraag 3</text:p>
      <text:p text:style-name="ifm_p_ifm">Deelt u de mening dat een jachtopziener die is belast met het toezicht op naleving van de Flora- en faunawet, maar zelf die wet overtreedt direct uit zijn functie ontheven zou dienen te worden en dat zijn jachtakte dient te worden ingetrokken? Zo nee, waarom niet? Zo ja, op welke termijn en wijze zal daaraan invulling worden gegeven?</text:p>
      <text:p text:style-name="ifm_p_mt.3.76mm_ifm">Vraag 4</text:p>
      <text:p text:style-name="ifm_p_ifm">Deelt u de mening dat er te veel incidenten zijn waarbij jachtopzieners betrokken zijn bij het overtreden van de Flora- en faunawet, terwijl zij geacht worden die te handhaven? Kunt u aangeven in hoeveel gevallen proces verbaal is opgemaakt tegen jachtopzieners in de afgelopen 5 jaar? Zo nee, waarom niet?</text:p>
      <text:p text:style-name="ifm_p_mt.3.76mm_ifm">Vraag 5</text:p>
      <text:p text:style-name="ifm_p_ifm">Deelt u de mening dat de omschrijving in de Flora- en faunawet, waarin staat dat de «jachtopzichter degene is die zorg draagt voor de bescherming van de jachtbelangen van een jachthouder en tevens als buitengewoon opsporingsambtenaar belast is met de opsporing van de bij of krachtens deze wet strafbaar gestelde feiten en van de overige in de akte of aanwijzing als bedoeld in artikel 142, tweede lid, van het Wetboek van Strafvordering aangeduide strafbare feiten» zorgt voor belangenverstrengeling zoals in dit geval? Zo ja, bent u bereid de behartiging van de jachtbelangen van een jachthouder en het opsporen en handhaven niet langer bij één functionaris onder te brengen? Zo nee, waarom niet?</text:p>
      <text:p text:style-name="ifm_p_mt.3.76mm_ifm">Vraag 6</text:p>
      <text:p text:style-name="ifm_p_ifm">Deelt u de mening dat jagers die in een jachtcombinatie wederrechtelijk op houtsnippen jagen het beeld bevestigen dat het jagen geen ander doel dient anders dan het genot van het schot en het bemachtigen van jachtbuit? Zo nee, waarom niet?</text:p>
      <text:p text:style-name="ifm_p_mt.3.76mm_ifm">Vraag 7</text:p>
      <text:p text:style-name="ifm_p_ifm">Deelt u de mening dat nu blijkt dat er in Nederland wederrechtelijk houtsnippen geschoten worden, er een verbod zou moeten komen op de handel in deze diersoort, inclusief de import en doorvoer er van? Zo nee, waarom niet?</text:p>
      <text:p text:style-name="ifm_p_mt.3.76mm_ifm">Vraag 8</text:p>
      <text:p text:style-name="ifm_p_ifm">Kunt u aangeven of de jachtaktes van de leden van het betreffende jachtgezelschap zijn ingetrokken of zullen worden ingetrokken? Zo nee, waarom niet? Zo ja, op welke termijn en wijze?</text:p>
      <text:p text:style-name="ifm_p_mt.3.76mm_ifm">Vraag 9</text:p>
      <text:p text:style-name="ifm_p_ifm">Deelt u de mening dat het schieten van in het wild levende dieren verboden zou moeten worden indien het voor geen ander doel dient dan het plezier van de jager? Zo nee, waarom niet? Zo ja, op welke termijn en wijze wilt u een dergelijk verbod in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langen van de jachtopzichter naar aanleiding van het schieten van houtsnippen door jachtopzieners</dc:title>
    <meta:user-defined meta:name="OVERHEIDop.ParlID/DC.identifier">kv-tk-2015Z02100</meta:user-defined>
    <meta:user-defined meta:name="OVERHEIDop.vraagnummer">2015Z02100</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5-02-06</meta:user-defined>
    <meta:user-defined meta:name="OVERHEID.StatenGeneraal/DC.creator">Tweede Kamer der Staten-Generaal</meta:user-defined>
    <dc:language>nl</dc:language>
    <meta:user-defined meta:name="DCTERMS.alternative"/>
    <meta:user-defined meta:name="DC.title">De belangen van de jachtopzichter naar aanleiding van het schieten van houtsnippen door jachtopzieners</meta:user-defined>
    <meta:user-defined meta:name="DCTERMS.W3CDTF/DCTERMS.available">2015-02-06</meta:user-defined>
    <meta:user-defined meta:name="OVERHEIDop.publicationName">Kamervragen zonder antwoord</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