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99</text:p>
      <text:p text:style-name="ifm_p_font.roman_mt.3.76mm_ifm">Vragen van het lid <text:span text:style-name="ifm_span_font.bold_ifm">Smaling</text:span> (SP) aan de Minister van Veiligheid en Justitie en de Staatssecretaris van Infrastructuur en Milieu over <text:span text:style-name="ifm_span_font.italic_ifm">het bericht «Aanhoudingen na dumpen afvalstoffen in brandstof»</text:span> (ingezonden 6 februari 2015).</text:p>
      <text:p text:style-name="ifm_p_mt.3.76mm_ifm">Vraag 1</text:p>
      <text:p text:style-name="ifm_p_ifm">Kent u het bericht «Aanhoudingen na dumpen afvalstoffen in brandstof»?<text:note text:id="ID-2015Z02099-d37e49" text:note-class="footnote"><text:note-citation text:label="1 ">1</text:note-citation><text:note-body><text:p text:style-name="ifm_p_font.normal_size.6.93pt_mt..5mm_indent.-0.1161in_mleft.0.1161in_ifm">NOS teletekst: 2 februari 13.15 uur: aanhoudingen na dumpen afvalstoffen in brandstof</text:p></text:note-body></text:note></text:p>
      <text:p text:style-name="ifm_p_mt.3.76mm_ifm">Vraag 2</text:p>
      <text:p text:style-name="ifm_p_ifm">Zijn deze aanhoudingen het resultaat van structureel onderzoek en handhaving naar illegaal mengen van afvalstoffen in de hele stookoliebranche of is er sprake van een toeval «hit»? Zo ja, kan de Minister aangeven uit welk onderzoek c.q. handhavingsactie dit geval van illegaal mengen is geconstateerd?</text:p>
      <text:p text:style-name="ifm_p_mt.3.76mm_ifm">Vraag 3</text:p>
      <text:p text:style-name="ifm_p_ifm">Betreft het alleen illegaal mengen van avalstoffen in 2010, zoals het bericht vermeld? Zo ja, is dit bedrijf na 2010 ook gevolgd en hebben deze praktijken na 2010 in dit bedrijf niet meer plaatsgevonden?</text:p>
      <text:p text:style-name="ifm_p_mt.3.76mm_ifm">Vraag 4</text:p>
      <text:p text:style-name="ifm_p_ifm">Wat is de reden dat er in dit geval pas nu, na vier tot vijf jaar, tot aanhoudingen is overgegaan?</text:p>
      <text:p text:style-name="ifm_p_mt.3.76mm_ifm">Vraag 5</text:p>
      <text:p text:style-name="ifm_p_ifm">Bent u bereid in het kader van «naming and shaming» aan te geven om welk bedrijf het gaat?</text:p>
      <text:p text:style-name="ifm_p_mt.3.76mm_ifm">Vraag 6</text:p>
      <text:p text:style-name="ifm_p_ifm">Kunt u aangeven welke van de toezeggingen naar aanleiding van het Algemeen overleg over scheepvaart op 3 december 2013 reeds in praktijk zij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anhoudingen na dumpen afvalstoffen in brandstof</dc:title>
    <meta:user-defined meta:name="OVERHEIDop.ParlID/DC.identifier">kv-tk-2015Z02099</meta:user-defined>
    <meta:user-defined meta:name="OVERHEIDop.vraagnummer">2015Z0209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Aanhoudingen na dumpen afvalstoffen in brandstof</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