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0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098</text:p>
      <text:p text:style-name="ifm_p_font.roman_mt.3.76mm_ifm">Vragen van het lid <text:span text:style-name="ifm_span_font.bold_ifm">Bashir</text:span> (SP) aan de Minister van Infrastructuur en Milieu over <text:span text:style-name="ifm_span_font.italic_ifm">de crisis bij zeegaande zeilschepen op de Oostzee</text:span> (ingezonden 6 februari 2015).</text:p>
      <text:p text:style-name="ifm_p_mt.3.76mm_ifm">Vraag 1</text:p>
      <text:p text:style-name="ifm_p_ifm">Kunt u bevestigen dat zich vanaf het moment dat de eerste veiligheidsvoorschriften (Blauwe Rules) voor zeilschepen van kracht zijn geworden, geen enkel noemenswaardig ongeval voorgedaan heeft met Nederlandse zeezeilschepen dat terug te voeren was op ontoereikende veiligheidsvoorschriften? Kunt u uw antwoord verder toelichten?</text:p>
      <text:p text:style-name="ifm_p_mt.3.76mm_ifm">Vraag 2</text:p>
      <text:p text:style-name="ifm_p_ifm">Om welke redenen bent u van mening dat het gerechtvaardigd is om aan deze schepen strengere veiligheidsvoorschriften op te leggen, of operationele beperkingen op te leggen die verder gaan dan nu reeds het geval is?</text:p>
      <text:p text:style-name="ifm_p_mt.3.76mm_ifm">Vraag 3</text:p>
      <text:p text:style-name="ifm_p_ifm">Is het u bekend, dat er volgens de betrokken ondernemers nooit Deense passagiers aan boord van Nederlandse zeilschepen meevaren, terwijl u dit wel aangaf in antwoord op eerdere vragen?<text:note text:id="ID-2015Z02098-d37e70" text:note-class="footnote"><text:note-citation text:label="1 ">1</text:note-citation><text:note-body><text:p text:style-name="ifm_p_font.normal_size.6.93pt_mt..5mm_indent.-0.1161in_mleft.0.1161in_ifm">Aanhangsel handelingen II 2014–2015, nr. 569</text:p></text:note-body></text:note></text:p>
      <text:p text:style-name="ifm_p_mt.3.76mm_ifm">Vraag 4</text:p>
      <text:p text:style-name="ifm_p_ifm">Deelt u de mening dat het beperken van het vaargebied tot vijf mijl uit de kust voor zeilschepen een grote belemmering vormt om, op basis van de heersende weers- en zeeomstandigheden, de meest veilige koers te kiezen om onder zeil te kunnen varen?</text:p>
      <text:p text:style-name="ifm_p_mt.3.76mm_ifm">Vraag 5</text:p>
      <text:p text:style-name="ifm_p_ifm">Onderschrijft u dat deze strook van vijf mijl uit de kust in de praktijk op veel plaatsen aanzienlijk smaller – en in enkele gevallen zelfs onbevaarbaar – is, omdat zich dicht bij de kust ondieptes, zandbanken, riffen en kunstmatige obstakels zoals verboden gebieden, visnetten en zelfs windmolenparken kunnen bevinden?</text:p>
      <text:p text:style-name="ifm_p_mt.3.76mm_ifm">Vraag 6</text:p>
      <text:p text:style-name="ifm_p_ifm">Vindt u het, vanuit veiligheidsoogpunt gezien, verantwoord dat zeilschepen gedwongen worden om onder alle weersomstandigheden in zo'n smalle strook water met obstakels te opereren terwijl zij – in tegenstelling tot veerboten en rondvaartboten waarvoor richtlijn 2009/45/EG bedoeld is<text:note text:id="ID-2015Z02098-d37e97" text:note-class="footnote"><text:note-citation text:label="2 ">2</text:note-citation><text:note-body><text:p text:style-name="ifm_p_font.normal_size.6.93pt_mt..5mm_indent.-0.1161in_mleft.0.1161in_ifm">Richtlijn 2009/45/EG van het Europees parlement en de Raad van 6 mei 2009 inzake veiligheidsvoorschriften en -normen voor passagiersschepen</text:p></text:note-body></text:note> – niet over het noodzakelijke motorvermogen beschikken om zich daarin onder alle omstandigheden veilig staande te kunnen houden?</text:p>
      <text:p text:style-name="ifm_p_mt.3.76mm_ifm">Vraag 7</text:p>
      <text:p text:style-name="ifm_p_ifm">Heeft u bij onafhankelijke deskundigen met operationele praktijkkennis van zeegaande zeilschepen advies ingewonnen over de operationele consequenties en risico's die verbonden zijn aan het inperken van het vaargebied tot vijf mijl uit de kust? Zo ja, wie waren die deskundigen en hoe luidde hun advies? Zo nee, waarom niet?</text:p>
      <text:p text:style-name="ifm_p_mt.3.76mm_ifm">Vraag 8</text:p>
      <text:p text:style-name="ifm_p_ifm">Kunt u een overzicht verschaffen van Nederlandse of buitenlandse zeilschepen die in de afgelopen decennia gezonken zijn omdat zij niet voldeden aan eisen voor lekstabiliteit?</text:p>
      <text:p text:style-name="ifm_p_mt.3.76mm_ifm">Vraag 9</text:p>
      <text:p text:style-name="ifm_p_ifm">Onderschrijft u dat het aanpassen van bestaande zeilschepen aan de eisen voor lekstabiliteit in veel gevallen een ingrijpende verbouwing vergt, omdat door de plaatsing van één of meerdere waterdichte schotten veelal de gehele indeling en inrichting van het schip gewijzigd zal moeten worden?</text:p>
      <text:p text:style-name="ifm_p_mt.3.76mm_ifm">Vraag 10</text:p>
      <text:p text:style-name="ifm_p_ifm">Deelt u de mening dat de getroffen ondernemers geen enkele schuld hebben aan het ontstaan en voortduren van deze situatie? Zo ja, bent u bereid om de ondernemers te compenseren voor de geleden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crisis bij zeegaande zeilschepen op de Oostzee</dc:title>
    <meta:user-defined meta:name="OVERHEIDop.ParlID/DC.identifier">kv-tk-2015Z02098</meta:user-defined>
    <meta:user-defined meta:name="OVERHEIDop.vraagnummer">2015Z0209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4-2015</meta:user-defined>
    <meta:user-defined meta:name="DCTERMS.W3CDTF/OVERHEIDop.datumIndiening">2015-02-06</meta:user-defined>
    <meta:user-defined meta:name="OVERHEID.StatenGeneraal/DC.creator">Tweede Kamer der Staten-Generaal</meta:user-defined>
    <dc:language>nl</dc:language>
    <meta:user-defined meta:name="DCTERMS.alternative"/>
    <meta:user-defined meta:name="DC.title">De crisis bij zeegaande zeilschepen op de Oostzee</meta:user-defined>
    <meta:user-defined meta:name="DCTERMS.W3CDTF/DCTERMS.available">2015-02-06</meta:user-defined>
    <meta:user-defined meta:name="OVERHEIDop.publicationName">Kamervragen zonder antwoord</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