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209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2097</text:p>
      <text:p text:style-name="ifm_p_font.roman_mt.3.76mm_ifm">Vragen van de leden <text:span text:style-name="ifm_span_font.bold_ifm">Van Veldhoven</text:span> en <text:span text:style-name="ifm_span_font.bold_ifm">Verhoeven</text:span> (beiden D66) aan de Ministers voor Wonen en Rijksdienst, van Economische Zaken en van Infrastructuur en Milieu over <text:span text:style-name="ifm_span_font.italic_ifm">het bericht dat Valkenburg de ideale plek is voor een «Unmanned valley»</text:span> (ingezonden 6 februari 2015).</text:p>
      <text:p text:style-name="ifm_p_mt.3.76mm_ifm">Vraag 1</text:p>
      <text:p text:style-name="ifm_p_ifm">Bent u bekend met het bericht «Valkenburg ideal place for Unmanned Valley»?<text:note text:id="ID-2015Z02097-d37e61" text:note-class="footnote"><text:note-citation text:label="1 ">1</text:note-citation><text:note-body><text:p text:style-name="ifm_p_font.normal_size.6.93pt_mt..5mm_indent.-0.1161in_mleft.0.1161in_ifm">The Hague Security Delta, 4 februari 2015, https://www.thehaguesecuritydelta.com/news/newsitem/national-security/281-valkenburg-ideal-place-for-unmanned-valley</text:p></text:note-body></text:note></text:p>
      <text:p text:style-name="ifm_p_mt.3.76mm_ifm">Vraag 2</text:p>
      <text:p text:style-name="ifm_p_ifm">Wat is uw reactie op het rapport en de conclusies daaruit van The Hague Security (A Blessing in the Skies?)<text:note text:id="ID-2015Z02097-d37e75" text:note-class="footnote"><text:note-citation text:label="2 ">2</text:note-citation><text:note-body><text:p text:style-name="ifm_p_font.normal_size.6.93pt_mt..5mm_indent.-0.1161in_mleft.0.1161in_ifm">https://www.thehaguesecuritydelta.com/images/HSD_ABlessingintheSkies_web.pdf</text:p></text:note-body></text:note> over de economische potentie, de kansen en de obstakels voor het verder ontwikkelen van de markt rondom UAV's?<text:note text:id="ID-2015Z02097-d37e84" text:note-class="footnote"><text:note-citation text:label="3 ">3</text:note-citation><text:note-body><text:p text:style-name="ifm_p_font.normal_size.6.93pt_mt..5mm_indent.-0.1161in_mleft.0.1161in_ifm">UAV: Unmanned Arial Vehicle</text:p></text:note-body></text:note></text:p>
      <text:p text:style-name="ifm_p_mt.3.76mm_ifm">Vraag 3</text:p>
      <text:p text:style-name="ifm_p_ifm">Deelt u de opvatting dat een van de grootste opgaven voor het kabinet op dit moment een economische opgave is, namelijk het creëren van banen en economische groei en dat we zoveel mogelijk ruimte moeten geven aan het bedrijfsleven en kennisinstellingen om te ondernemen en te innoveren?</text:p>
      <text:p text:style-name="ifm_p_mt.3.76mm_ifm">Vraag 4</text:p>
      <text:p text:style-name="ifm_p_ifm">Deelt u de mening dat het plan om van vliegveld Valkenburg een «unmanned valley» te maken, waar zowel zelfrijdende auto’s als UAVs getest kunnen worden, een grote impuls kan geven aan de innovatieve kracht van Nederland op het gebied van drones en zelfrijdende auto’s, inclusief werkgelegenheid en economische groei?</text:p>
      <text:p text:style-name="ifm_p_mt.3.76mm_ifm">Vraag 5</text:p>
      <text:p text:style-name="ifm_p_ifm">Hoe verhoudt het besluit om van vliegveld Valkenburg een woon-, werk- en recreatiegebied te maken zich tot de ambities van dit kabinet om van Nederland een proeftuin te maken op het gebied van zelfrijdende auto’s, om Nederland wereldwijd als startup-land op de kaart te zetten en om bij de top-5 innovatieve landen ter wereld te horen?</text:p>
      <text:p text:style-name="ifm_p_mt.3.76mm_ifm">Vraag 6</text:p>
      <text:p text:style-name="ifm_p_ifm">Bent u bekend met het draagvlak dat bestaat onder belangrijke kennisinstellingen, bedrijven en lokale overheden, om vliegveld Valkenburg te ontwikkelen tot het eerste Europese testcentrum voor onbemande voertuigen, en de potentie die zij aan deze locatie toedichten om hier een innovatief cluster van te maken, dat bijdraagt aan de groei van de Security Sector?</text:p>
      <text:p text:style-name="ifm_p_mt.3.76mm_ifm">Vraag 7</text:p>
      <text:p text:style-name="ifm_p_ifm">Bent u bereid in gesprek te gaan met alle betrokken partijen bij het woon-, werk- en recreatiegebied masterplan en partijen die betrokken zijn bij het plan om van Valkenburg een innovatieve testomgeving voor onbemande (lucht)vaartuigen te maken om een laatste poging te doen om tot een oplossing te komen?</text:p>
      <text:p text:style-name="ifm_p_mt.3.76mm_ifm">Vraag 8</text:p>
      <text:p text:style-name="ifm_p_ifm">Kunt u deze vragen in verband met het spoedeisende karakter binnen een wee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bericht dat Valkenburg de ideale plek is voor een ‘Unmanned valley’</dc:title>
    <meta:user-defined meta:name="OVERHEIDop.ParlID/DC.identifier">kv-tk-2015Z02097</meta:user-defined>
    <meta:user-defined meta:name="OVERHEIDop.vraagnummer">2015Z02097</meta:user-defined>
    <meta:user-defined meta:name="OVERHEIDop.KamervraagTypen/DC.type">Schriftelijke vragen</meta:user-defined>
    <meta:user-defined meta:name="OVERHEIDop.Parlementair/DC.type">Kamervragen zonder Antwoord</meta:user-defined>
    <meta:user-defined meta:name="OVERHEIDop.indiener">K. Verhoeven</meta:user-defined>
    <meta:user-defined meta:name="OVERHEIDop.indiener">S. van Veldhoven</meta:user-defined>
    <meta:user-defined meta:name="OVERHEIDop.vergaderjaar">2014-2015</meta:user-defined>
    <meta:user-defined meta:name="DCTERMS.W3CDTF/OVERHEIDop.datumIndiening">2015-02-06</meta:user-defined>
    <meta:user-defined meta:name="OVERHEID.StatenGeneraal/DC.creator">Tweede Kamer der Staten-Generaal</meta:user-defined>
    <dc:language>nl</dc:language>
    <meta:user-defined meta:name="DCTERMS.alternative"/>
    <meta:user-defined meta:name="DC.title">Het bericht dat Valkenburg de ideale plek is voor een ‘Unmanned valley’</meta:user-defined>
    <meta:user-defined meta:name="DCTERMS.W3CDTF/DCTERMS.available">2015-02-06</meta:user-defined>
    <meta:user-defined meta:name="OVERHEIDop.publicationName">Kamervragen zonder antwoord</meta:user-defined>
    <meta:user-defined meta:name="OVERHEID.Organisatietype/OVERHEID.organisationType">staten generaal</meta:user-defined>
    <meta:user-defined meta:name="DCTERMS.W3CDTF/DCTERMS.issued">2015-02-06</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