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27</text:p>
      <text:p text:style-name="ifm_p_font.roman_mt.3.76mm_ifm">Vragen van de leden <text:span text:style-name="ifm_span_font.bold_ifm">Kooiman</text:span> (SP) en <text:span text:style-name="ifm_span_font.bold_ifm">Oskam</text:span> (CDA) aan de Staatssecretaris van Veiligheid en Justitie over <text:span text:style-name="ifm_span_font.italic_ifm">het bericht dat gevangenisbewaarders onder druk staan</text:span> (ingezonden 5 februari 2015).</text:p>
      <text:p text:style-name="ifm_p_mt.3.76mm_ifm">Vraag 1</text:p>
      <text:p text:style-name="ifm_p_ifm">Wat is uw reactie op het medewerkerstevredenheidsonderzoek onder het personeel van de Dienst Justitiële Inrichtingen(DJI)?<text:note text:id="ID-2015Z02027-d37e61" text:note-class="footnote"><text:note-citation text:label="1 ">1</text:note-citation><text:note-body><text:p text:style-name="ifm_p_font.normal_size.6.93pt_mt..5mm_indent.-0.1161in_mleft.0.1161in_ifm">Reporter radio, «Cipiers onder druk» NPO Radio 1, 25 januari 2015 (http://www.radio1.nl/item/258070-25%20januari%202015:%20Cipiers%20onder%20druk.html)</text:p></text:note-body></text:note></text:p>
      <text:p text:style-name="ifm_p_mt.3.76mm_ifm">Vraag 2</text:p>
      <text:p text:style-name="ifm_p_ifm">Klopt het dat de personeelsbezetting op papier kan afwijking van de bezetting in de praktijk, bijvoorbeeld vanwege ziekteverzuim? Zo ja, kan dat tot onderbezetting leiden?</text:p>
      <text:p text:style-name="ifm_p_mt.3.76mm_ifm">Vraag 3</text:p>
      <text:p text:style-name="ifm_p_ifm">Hoeveel DJI-personeel is er, afgezet tegen het aantal gedetineerden? Is daarbij wel of geen rekening gehouden met ziekteverzuim? Zo nee, waarom niet?</text:p>
      <text:p text:style-name="ifm_p_mt.3.76mm_ifm">Vraag 4</text:p>
      <text:p text:style-name="ifm_p_ifm">Hoe hoog is het ziekteverzuim onder het gevangenispersoneel? Klopt het dat dit momenteel 15% tot 20% is en hoe verklaart u dit? Hoe hoog was het ziekteverzuim over de afgelopen vijf jaar?</text:p>
      <text:p text:style-name="ifm_p_mt.3.76mm_ifm">Vraag 5</text:p>
      <text:p text:style-name="ifm_p_ifm">Hoe lang duurt het voordat een ziek personeelslid wordt vervangen? Kan het daarbij voorkomen dat er voor langere tijd onderbezetting is? Welke maatregelen zijn er of worden er getroffen om onderbezetting door ziekte zo veel als mogelijk te voorkomen?</text:p>
      <text:p text:style-name="ifm_p_mt.3.76mm_ifm">Vraag 6</text:p>
      <text:p text:style-name="ifm_p_ifm">Klopt het dat er meerpersoonscellen standaard door minstens twee bewaarders moeten worden geopend en dat dit niet altijd gebeurt, bijvoorbeeld vanwege onderbezetting? Wat is uw reactie hierop?</text:p>
      <text:p text:style-name="ifm_p_mt.3.76mm_ifm">Vraag 7</text:p>
      <text:p text:style-name="ifm_p_ifm">Wat is uw reactie op de resultaten uit het onderzoek waaruit blijkt dat het gevoel van veiligheid is gedaald en dat dit volgens twee derde van het DJI-personeel komt door de uitvoering van het Masterplan DJI 2013–2018?</text:p>
      <text:p text:style-name="ifm_p_mt.3.76mm_ifm">Vraag 8</text:p>
      <text:p text:style-name="ifm_p_ifm">Kunt u aangeven wat het aantal managers is ten opzichte van het personeel op de werkvloer bestaande uit Penitentiaire Inrichtingswerkers en bewakers? Klopt de bewering die werd gedaan in een radiouitzending ter zake dat het aantal managers is gestegen?<text:note text:id="ID-2015Z02027-d37e112" text:note-class="footnote"><text:note-citation text:label="2 ">2</text:note-citation><text:note-body><text:p text:style-name="ifm_p_font.normal_size.6.93pt_mt..5mm_indent.-0.1161in_mleft.0.1161in_ifm">idem</text:p></text:note-body></text:note></text:p>
      <text:p text:style-name="ifm_p_mt.3.76mm_ifm">Vraag 9</text:p>
      <text:p text:style-name="ifm_p_ifm">Wat is uw reactie op de resultaten uit het onderzoek over het toegenomen geweld dat medewerkers vanuit gedetineerden ervaren? Wat is volgens u de oorzaak hiervan?</text:p>
      <text:p text:style-name="ifm_p_mt.3.76mm_ifm">Vraag 10</text:p>
      <text:p text:style-name="ifm_p_ifm">Welke penitentiaire inrichtingen hebben de Arbeidstijdenwet overtreden? Op welke punten is dat het geval en hoe komt dat? Welke maatregelen zijn daartegen genomen?</text:p>
      <text:p text:style-name="ifm_p_mt.3.76mm_ifm">Vraag 11</text:p>
      <text:p text:style-name="ifm_p_ifm">Bent u op de hoogte van de onrust die het stoplichtmodel heeft veroorzaakt heeft? Kunt u uw antwoord toelichten?</text:p>
      <text:p text:style-name="ifm_p_mt.3.76mm_ifm">Vraag 12</text:p>
      <text:p text:style-name="ifm_p_ifm">Klopt het dat er te weinig plekken zijn voor gedetineerden die in de groene fase zitten en daardoor noodgedwongen op een oranje of rode plek moeten zitten? Zo ja, welke penitentiaire inrichtingen hebben te maken met dit soort wachtlijsten voor gedetin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gevangenisbewaarders onder druk staan</dc:title>
    <meta:user-defined meta:name="OVERHEIDop.ParlID/DC.identifier">kv-tk-2015Z02027</meta:user-defined>
    <meta:user-defined meta:name="OVERHEIDop.vraagnummer">2015Z0202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C.J.E. Kooiman</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Het bericht dat gevangenisbewaarders onder druk staan</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