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26</text:p>
      <text:p text:style-name="ifm_p_font.roman_mt.3.76mm_ifm">Vragen van het lid <text:span text:style-name="ifm_span_font.bold_ifm">Marcouch</text:span> (PvdA) aan de Minister van Veiligheid en Justitie over <text:span text:style-name="ifm_span_font.italic_ifm">het bericht dat met software criminaliteit kan worden voorspeld</text:span> (ingezonden 5 februari 2015).</text:p>
      <text:p text:style-name="ifm_p_mt.3.76mm_ifm">Vraag 1</text:p>
      <text:p text:style-name="ifm_p_ifm">Heeft u kennisgenomen van het bericht: «BIG DATA. Nieuwe software voorspelt diefstal en straatroof»?<text:note text:id="ID-2015Z02026-d37e58" text:note-class="footnote"><text:note-citation text:label="1 ">1</text:note-citation><text:note-body><text:p text:style-name="ifm_p_font.normal_size.6.93pt_mt..5mm_indent.-0.1161in_mleft.0.1161in_ifm">Het Financieele Dagblad, 5 februari 2015 (http://fd.nl/Print/krant/Pagina/Economie___Politiek/1091442/nieuwe-software-voorspelt-diefstal-en-straatroof)</text:p></text:note-body></text:note></text:p>
      <text:p text:style-name="ifm_p_mt.3.76mm_ifm">Vraag 2</text:p>
      <text:p text:style-name="ifm_p_ifm">Kunt u aangeven in hoeverre het in Amsterdam gebruikte Criminaliteits Anticipatie Systeem (CAS) kan bijdragen aan de afname van de criminaliteit?</text:p>
      <text:p text:style-name="ifm_p_mt.3.76mm_ifm">Vraag 3</text:p>
      <text:p text:style-name="ifm_p_ifm">Kunt u aangeven hoeveel inbraken er de afgelopen vijf jaar zijn geweest in Amsterdam, uitgesplitst per jaar?</text:p>
      <text:p text:style-name="ifm_p_mt.3.76mm_ifm">Vraag 4</text:p>
      <text:p text:style-name="ifm_p_ifm">Heeft de inzet van het CAS een bijdrage geleverd aan de vermindering van het aantal inbraken of andere misdrijven? Zo ja, waar blijkt dat uit? Zo nee, waarom niet?</text:p>
      <text:p text:style-name="ifm_p_mt.3.76mm_ifm">Vraag 5</text:p>
      <text:p text:style-name="ifm_p_ifm">Deelt u de mening dat als blijkt dat het CAS inderdaad een succesvol middel in de strijd tegen de misdaad is, dat dat middel dan ook landelijke uitrol verdient? Zo ja, hoe gaat u in dat geval bevorderen dat de nationale politie dit systeem gaat uitrollen? Zo nee, waarom niet?</text:p>
      <text:p text:style-name="ifm_p_mt.3.76mm_ifm">Vraag 6</text:p>
      <text:p text:style-name="ifm_p_ifm">Bestaat er binnen de nationale politie ruimte om op lokaal niveau innovatieve systemen of methoden te ontwikkelen die mogelijk landelijke navolging verdienen? Zo ja, waar blijkt dat uit en om welke systemen of methoden gaat het? Zo nee, waarom niet?</text:p>
      <text:p text:style-name="ifm_p_mt.3.76mm_ifm">Vraag 7</text:p>
      <text:p text:style-name="ifm_p_ifm">Kunt u deze vragen beantwoorden voor het Algemeen overleg over de politie op 11 febr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met software criminaliteit kan worden voorspeld</dc:title>
    <meta:user-defined meta:name="OVERHEIDop.ParlID/DC.identifier">kv-tk-2015Z02026</meta:user-defined>
    <meta:user-defined meta:name="OVERHEIDop.vraagnummer">2015Z0202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Het bericht dat met software criminaliteit kan worden voorspeld</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