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0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023</text:p>
      <text:p text:style-name="ifm_p_font.roman_mt.3.76mm_ifm">Vragen van het lid <text:span text:style-name="ifm_span_font.bold_ifm">Bashir</text:span> (SP) aan de Minister van Infrastructuur en Milieu over <text:span text:style-name="ifm_span_font.italic_ifm">het bericht dat kilometertellerfraude bij geïmporteerde auto’s door RDW wordt gedoogd</text:span> (ingezonden 5 februari 2015).</text:p>
      <text:p text:style-name="ifm_p_mt.3.76mm_ifm">Vraag 1</text:p>
      <text:p text:style-name="ifm_p_ifm">Wat is uw reactie op de uitzending van het programma Opgelicht<text:note text:id="ID-2015Z02023-d37e58" text:note-class="footnote"><text:note-citation text:label="1 ">1</text:note-citation><text:note-body><text:p text:style-name="ifm_p_font.normal_size.6.93pt_mt..5mm_indent.-0.1161in_mleft.0.1161in_ifm">Uitzending van Tros Opgelicht d.d. 13 januari 2015 21.25 uur op NPO 1.</text:p></text:note-body></text:note> waarin duidelijk werd dat het erg eenvoudig is om een importauto waar kilometertellerfraude mee is gepleegd op Nederlands kenteken te zetten?</text:p>
      <text:p text:style-name="ifm_p_mt.3.76mm_ifm">Vraag 2</text:p>
      <text:p text:style-name="ifm_p_ifm">Kloppen de schattingen dat 50% van de auto’s die worden geïmporteerd uit andere EU-landen en vervolgens in Nederland worden verkocht een teruggedraaide kilometerstand hebben? Kunt u dit toelichten?</text:p>
      <text:p text:style-name="ifm_p_mt.3.76mm_ifm">Vraag 3</text:p>
      <text:p text:style-name="ifm_p_ifm">Wat is de reden dat de Rijksdienst voor het Wegverkeer (RDW) – ondanks het feit dat het duidelijk is dat de kilometerstand op de teller niet overeenkomt met de stand op de APK-papieren en de onderhoudsboekjes – toch zonder enige moeite deze auto op kenteken zet en ook nog eens een Nationale Auto Pas uitgeeft waaruit blijkt dat de kilometerstand als betrouwbaar kan worden gezien?</text:p>
      <text:p text:style-name="ifm_p_mt.3.76mm_ifm">Vraag 4</text:p>
      <text:p text:style-name="ifm_p_ifm">Klopt het dat pas in 2018 een einde zal komen aan deze praktijk? Zo ja, acht u dit wenselijk?</text:p>
      <text:p text:style-name="ifm_p_mt.3.76mm_ifm">Vraag 5</text:p>
      <text:p text:style-name="ifm_p_ifm">Wat gaat u doen opdat de RDW niet zomaar meer auto’s met teruggedraaide kilometerstand op Nederlands kenteken zet in afwachting van nieuwe regelgeving vanuit de Europese Unie?</text:p>
      <text:p text:style-name="ifm_p_mt.3.76mm_ifm">Vraag 6</text:p>
      <text:p text:style-name="ifm_p_ifm">Welke maatregelen gaat u nemen tegen bedrijven die, al dan niet via internet, aanbieden om kilometerstanden te wijz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kilometertellerfraude bij geïmporteerde auto’s door RDW wordt gedoogd</dc:title>
    <meta:user-defined meta:name="OVERHEIDop.ParlID/DC.identifier">kv-tk-2015Z02023</meta:user-defined>
    <meta:user-defined meta:name="OVERHEIDop.vraagnummer">2015Z02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ilometertellerfraude bij geïmporteerde auto’s door RDW wordt gedoogd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