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21</text:p>
      <text:p text:style-name="ifm_p_font.roman_mt.3.76mm_ifm">Vragen van de leden <text:span text:style-name="ifm_span_font.bold_ifm">Van Gerven</text:span> en <text:span text:style-name="ifm_span_font.bold_ifm">Smaling</text:span> (beiden SP) aan de Staatssecretaris van Economische Zaken en de Minister van Sociale Zaken en Werkgelegenheid over <text:span text:style-name="ifm_span_font.italic_ifm">berichtgeving omtrent het schandaal bij AquaPurga in Den Bosch</text:span> (ingezonden 5 februari 2015).</text:p>
      <text:p text:style-name="ifm_p_mt.3.76mm_ifm">Vraag 1</text:p>
      <text:p text:style-name="ifm_p_ifm">Klopt het dat de medewerkers van AquaPurga geen beschermende kleding en gasmaskers dragen of hebben gedragen tijdens hun werkzaamheden aan installaties van AquaPurga?<text:note text:id="ID-2015Z02021-d37e49" text:note-class="footnote"><text:note-citation text:label="1 ">1</text:note-citation><text:note-body><text:p text:style-name="ifm_p_font.normal_size.6.93pt_mt..5mm_indent.-0.1161in_mleft.0.1161in_ifm">Het Brabants Dagblad, 28 januari 2015: «Een zaak die aan alle kanten stinkt».</text:p></text:note-body></text:note></text:p>
      <text:p text:style-name="ifm_p_mt.3.76mm_ifm">Vraag 2</text:p>
      <text:p text:style-name="ifm_p_ifm">Klopt het dat er een verzoek ligt bij de rechtbank van Rotterdam voor een faillissementsverklaring van AquaPurga?<text:note text:id="ID-2015Z02021-d37e63" text:note-class="footnote"><text:note-citation text:label="2 ">2</text:note-citation><text:note-body><text:p text:style-name="ifm_p_font.normal_size.6.93pt_mt..5mm_indent.-0.1161in_mleft.0.1161in_ifm">Het Brabants Dagblad, 28 januari 2015: «Een zaak die aan alle kanten stinkt».</text:p></text:note-body></text:note></text:p>
      <text:p text:style-name="ifm_p_mt.3.76mm_ifm">Vraag 3</text:p>
      <text:p text:style-name="ifm_p_ifm">Is het waar dat AquaPurga in 2013 een waarschuwing heeft gehad van de Inspectie SZW, gevolgd door een boete een half jaar later in verband met de onveilige werkomstandigheden van de werknemers?<text:note text:id="ID-2015Z02021-d37e77" text:note-class="footnote"><text:note-citation text:label="3 ">3</text:note-citation><text:note-body><text:p text:style-name="ifm_p_font.normal_size.6.93pt_mt..5mm_indent.-0.1161in_mleft.0.1161in_ifm">Website Omroep Brabant, 28 januari 2015: «Mestbedrijf AquaPurga krijgt boetes van Arbeidsinspectie voor onveiligheid» (http://www.omroepbrabant.nl/?news/223750682/Mestbedrijf+AquaPurga+krijgt+boetes+van+Arbeidsinspectie+voor+onveiligheid.aspx).</text:p></text:note-body></text:note> Hoeveel controles zijn er geweest en welke overtredingen zijn geconstateerd?</text:p>
      <text:p text:style-name="ifm_p_mt.3.76mm_ifm">Vraag 4</text:p>
      <text:p text:style-name="ifm_p_ifm">Klopt het dat de Inspectie SZW momenteel wederom een boete aan het voorbereiden is betreffende onveiligheid bij AquaPurga?<text:note text:id="ID-2015Z02021-d37e92" text:note-class="footnote"><text:note-citation text:label="4 ">4</text:note-citation><text:note-body><text:p text:style-name="ifm_p_font.normal_size.6.93pt_mt..5mm_indent.-0.1161in_mleft.0.1161in_ifm">Website Omroep Brabant, 28 januari 2015: «Mestbedrijf AquaPurga krijgt boetes van Arbeidsinspectie voor onveiligheid» (http://www.omroepbrabant.nl/?news/223750682/Mestbedrijf+AquaPurga+krijgt+boetes+van+Arbeidsinspectie+voor+onveiligheid.aspx).</text:p></text:note-body></text:note></text:p>
      <text:p text:style-name="ifm_p_mt.3.76mm_ifm">Vraag 5</text:p>
      <text:p text:style-name="ifm_p_ifm">Hoeveel arbeidsongevallen bij werknemers van AquaPurga en werknemers van de agrarische bedrijven zijn er bij u bekend en wanneer vonden deze ongevallen plaats?</text:p>
      <text:p text:style-name="ifm_p_mt.3.76mm_ifm">Vraag 6</text:p>
      <text:p text:style-name="ifm_p_ifm">Hebben de installaties van AquaPurga risico’s voor de gezondheid van omwonenden met zich meegebracht, bijvoorbeeld door uitstoot van schadelijke gassen? Als dat zo is, zijn er installaties die momenteel nog een risico vormen voor omwonenden? Zo ja, welke actie gaat u hierop ondernemen?</text:p>
      <text:p text:style-name="ifm_p_mt.3.76mm_ifm">Vraag 7</text:p>
      <text:p text:style-name="ifm_p_ifm">Hoe vaak is er door installaties vervuild afvalwater in sloten geloosd en is er bekend wat voor schade dat heeft gegeven aan de omgeving? Wie is er aansprakelijk voor deze schade? Wat gaat u hiermee doen?</text:p>
      <text:p text:style-name="ifm_p_mt.3.76mm_ifm">Vraag 8</text:p>
      <text:p text:style-name="ifm_p_ifm">Zijn er subsidies en belastingvoordelen gegeven aan AquaPurga of investeerders? Zo ja, aan wie zijn deze subsidies verstrekt? Hoe beoordeelt u deze subsidies?</text:p>
      <text:p text:style-name="ifm_p_mt.3.76mm_ifm">Vraag 9</text:p>
      <text:p text:style-name="ifm_p_ifm">Waarom zijn de installaties, aangezien er meerdere keren alarmerendere gasconcentraties zijn gemeten, niet eerder door de Inspectie SZW stilgelegd?</text:p>
      <text:p text:style-name="ifm_p_mt.3.76mm_ifm">Vraag 10</text:p>
      <text:p text:style-name="ifm_p_ifm">Is bij u bekend dat bronnen van het Brabants Dagblad stellen dat het personeel van AquaPurga sinds november geen salaris meer heeft ontvangen? Is deze informatie juist?<text:note text:id="ID-2015Z02021-d37e137" text:note-class="footnote"><text:note-citation text:label="5 ">5</text:note-citation><text:note-body><text:p text:style-name="ifm_p_font.normal_size.6.93pt_mt..5mm_indent.-0.1161in_mleft.0.1161in_ifm">Het Brabants Dagblad, 28 januari 2015: «Een zaak die aan alle kanten stinkt».</text:p></text:note-body></text:note> Zo ja, wat gaat u hieraan doen?</text:p>
      <text:p text:style-name="ifm_p_mt.3.76mm_ifm">Vraag 11</text:p>
      <text:p text:style-name="ifm_p_ifm">Is AquaPurga aansprakelijk voor de blijvende gezondheidsschade die is ontstaan door haar installaties? Zo ja, welke actie onderneemt u hierop? Zo nee, wie is er wel aanspr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richtgeving omtrent het schandaal bij AquaPurga in Den Bosch</dc:title>
    <meta:user-defined meta:name="OVERHEIDop.ParlID/DC.identifier">kv-tk-2015Z02021</meta:user-defined>
    <meta:user-defined meta:name="OVERHEIDop.vraagnummer">2015Z0202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H.P.J. van Gerven</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Berichtgeving omtrent het schandaal bij AquaPurga in Den Bosch</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