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2017</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2017</text:p>
      <text:p text:style-name="P2">Vragen van de leden <text:span text:style-name="T1">Albert de Vries</text:span> en <text:span text:style-name="T1">Jan Vos</text:span> (beiden PvdA) aan de Ministers van Economische Zaken en van Infrastructuur en Milieu over <text:span text:style-name="T2">het bericht «Hoe een illegale windmolen blijft doordraaien»</text:span> (ingezonden 5 februari 2015).</text:p>
      <text:p text:style-name="P1">Vraag 1</text:p>
      <text:p text:style-name="Basis">Kent u het bericht: «Hoe een illegale windmolen blijft doordraaien»?<text:note text:id="ftn1" text:note-class="footnote"><text:note-citation text:label="1 ">1 </text:note-citation><text:note-body><text:p text:style-name="P3">Volkskrant 30 januari 2015</text:p></text:note-body></text:note></text:p>
      <text:p text:style-name="P1">Vraag 2</text:p>
      <text:p text:style-name="Basis">Deelt u de mening dat windenergie van essentieel belang is voor de Nederlandse energievoorziening en het halen van de doelstellingen uit het energieakkoord?</text:p>
      <text:p text:style-name="P1">Vraag 3</text:p>
      <text:p text:style-name="Basis">Deelt u de mening dat aan windenergie, zoals aan alle vormen van energie, ook nadelen kleven en dat het daarom van groot belang is dat omwonenden worden beschermd via wetten en regels omtrent bijvoorbeeld geluid?</text:p>
      <text:p text:style-name="P1">Vraag 4</text:p>
      <text:p text:style-name="Basis">Is het waar dat de Raad van State inmiddels heeft bepaald dat de in het artikel genoemde molen illegaal is en dus met onmiddellijke ingang moet worden stopgezet? Zo ja, kunt u de gemeente met klem vragen om tot handhaving over te gaan? Zo nee, wat is dan de stand van zaken?</text:p>
      <text:p text:style-name="P1">Vraag 5</text:p>
      <text:p text:style-name="Basis">Deelt u de mening dat omwille van een zo groot mogelijk draagvlak windenergie op een zo goed mogelijke wijze moet worden ingepast in overleg met de omwonenden waarbij een goede verdeling wordt gemaakt tussen lusten en lasten? Zo ja, kunt u kort aangeven wat u doet om dit te realiser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oe een illegale windmolen blijft doordraaien’</dc:title>
    <dc:language>nl</dc:language>
    <meta:document-statistic meta:table-count="1" meta:image-count="0" meta:object-count="0" meta:page-count="1" meta:paragraph-count="21" meta:word-count="255" meta:character-count="1535"/>
    <dc:date>2015-02-06T08:34:27.29</dc:date>
    <meta:editing-duration>PT12S</meta:editing-duration>
    <meta:editing-cycles>1</meta:editing-cycles>
    <meta:user-defined meta:name="DC.title">Het bericht ’Hoe een illegale windmolen blijft doordraaien’</meta:user-defined>
    <meta:user-defined meta:name="DCTERMS.W3CDTF/DCTERMS.available">2015-02-05</meta:user-defined>
    <meta:user-defined meta:name="DCTERMS.W3CDTF/DCTERMS.issued">2015-02-05</meta:user-defined>
    <meta:user-defined meta:name="DCTERMS.W3CDTF/OVERHEIDop.datumIndiening">2015-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5Z02017</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2017</meta:user-defined>
  </office:meta>
</office:document-meta>
</file>