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92</text:p>
      <text:p text:style-name="ifm_p_font.roman_mt.3.76mm_ifm">Vragen van de leden <text:span text:style-name="ifm_span_font.bold_ifm">Knops</text:span> en <text:span text:style-name="ifm_span_font.bold_ifm">Keijzer</text:span> (beiden CDA) aan de Ministers van Buitenlandse Zaken, van Defensie en van Volksgezondheid, Welzijn en Sport over <text:span text:style-name="ifm_span_font.italic_ifm">het bericht «Hulp aan gewonde oud-militair die met Koerden vocht tegen ISIS»</text:span> (ingezonden 5 februari 2015).</text:p>
      <text:p text:style-name="ifm_p_mt.3.76mm_ifm">Vraag 1</text:p>
      <text:p text:style-name="ifm_p_ifm">Heeft u kennisgenomen van de noodkreet van de heer Leo Jansen om zijn zwaargewonde zoon Richard Jansen terug te halen uit Syrië/Irak?<text:note text:id="ID-2015Z01992-d37e61" text:note-class="footnote"><text:note-citation text:label="1 ">1</text:note-citation><text:note-body><text:p text:style-name="ifm_p_font.normal_size.6.93pt_mt..5mm_indent.-0.1161in_mleft.0.1161in_ifm">http://www.hartvannederland.nl/top-nieuws/2015/noodkreet-van-vader-richard-jansen/</text:p></text:note-body></text:note></text:p>
      <text:p text:style-name="ifm_p_mt.3.76mm_ifm">Vraag 2</text:p>
      <text:p text:style-name="ifm_p_ifm">Klopt het dat Richard Jansen naar Syrië/Irak afgereisd is om met de Koerden te strijden tegen de terreurbeweging ISIS? Hoe beoordeelt u de berichtgeving dat hij dankzij «moedig optreden in het heetst van de strijd het leven van veel kameraden heeft gered»?<text:note text:id="ID-2015Z01992-d37e75" text:note-class="footnote"><text:note-citation text:label="2 ">2</text:note-citation><text:note-body><text:p text:style-name="ifm_p_font.normal_size.6.93pt_mt..5mm_indent.-0.1161in_mleft.0.1161in_ifm">http://www.telegraaf.nl/binnenland/23602032/___NL_er_gewond_bij_strijd_tegen_IS___.html</text:p></text:note-body></text:note></text:p>
      <text:p text:style-name="ifm_p_mt.3.76mm_ifm">Vraag 3</text:p>
      <text:p text:style-name="ifm_p_ifm">Klopt het dat Richard Jansen oud-(dienstplichtig) Nederlands militair is? Is hij tevens veteraan?</text:p>
      <text:p text:style-name="ifm_p_mt.3.76mm_ifm">Vraag 4</text:p>
      <text:p text:style-name="ifm_p_ifm">Kunt u aangeven hoe ernstig de verwondingen van Richard Jansen zijn? Klopt het dat hij granaatscherven in zijn hoofd heeft en deels verlamd is? Verkeert hij in levensgevaar als hij niet snel geopereerd wordt?</text:p>
      <text:p text:style-name="ifm_p_mt.3.76mm_ifm">Vraag 5</text:p>
      <text:p text:style-name="ifm_p_ifm">Kunt u aangeven of Richard Jansen overgebracht is naar Erbil, in het Koerdische deel van Irak? Zijn de medische voorzieningen daar dusdanig dat hij adequaat geopereerd en verzorgd kan worden?</text:p>
      <text:p text:style-name="ifm_p_mt.3.76mm_ifm">Vraag 6</text:p>
      <text:p text:style-name="ifm_p_ifm">Is het waar dat de Nederlandse overheid dan wel de zorgverzekeraar van Richard Jansen weigert voor diens behandeling en revalidatie te betalen? Zo ja, waarom?</text:p>
      <text:p text:style-name="ifm_p_mt.3.76mm_ifm">Vraag 7</text:p>
      <text:p text:style-name="ifm_p_ifm">Bent u bereid de noodkreet van Leo Jansen serieus te nemen en de mogelijkheden te onderzoeken om met spoed hulp te verlenen aan zijn zoon, zoals repatriëring naar Nederland, opname in een ziekenhuis, het verlenen van noodzakelijke medische zorg en financiering van de noodzakelijke operaties en behandelingen, in Irak dan wel in Nederland? Zo nee, waarom niet en wat bent u bereid dan wel te doen?</text:p>
      <text:p text:style-name="ifm_p_mt.3.76mm_ifm">Vraag 8</text:p>
      <text:p text:style-name="ifm_p_ifm">Op welke wijze kunnen de Nederlandse militairen die in Erbil en omstreken aanwezig zijn helpen?</text:p>
      <text:p text:style-name="ifm_p_mt.3.76mm_ifm">Vraag 9</text:p>
      <text:p text:style-name="ifm_p_ifm">Bent u bereid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Hulp aan gewonde oud-militair die met Koerden vocht tegen ISIS’</dc:title>
    <meta:user-defined meta:name="OVERHEIDop.ParlID/DC.identifier">kv-tk-2015Z01992</meta:user-defined>
    <meta:user-defined meta:name="OVERHEIDop.vraagnummer">2015Z0199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R.W. Knops</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bericht ‘Hulp aan gewonde oud-militair die met Koerden vocht tegen ISIS’</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Internationaal | Defensie</meta:user-defined>
    <meta:user-defined meta:name="OVERHEIDop.versieInformatie"/>
  </office:meta>
</office:document-meta>
</file>