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199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1991</text:p>
      <text:p text:style-name="ifm_p_font.roman_mt.3.76mm_ifm">Vragen van het lid <text:span text:style-name="ifm_span_font.bold_ifm">Groot</text:span> (PvdA) aan de Staatssecretaris van Financiën over <text:span text:style-name="ifm_span_font.italic_ifm">het effect van de Europese BTW regels voor elektronische diensten op kleine ondernemers, die per 1 januari 2015 van kracht zijn</text:span> (ingezonden 5 februari 2015).</text:p>
      <text:p text:style-name="ifm_p_mt.3.76mm_ifm">Vraag 1</text:p>
      <text:p text:style-name="ifm_p_ifm">Bent u bekend met het bericht in Metro van 21 januari jongstleden, over het effect van de nieuwe Europese BTW regels voor elektronische diensten op kleine ondernemers?<text:note text:id="ID-2015Z01991-d37e58" text:note-class="footnote"><text:note-citation text:label="1 ">1</text:note-citation><text:note-body><text:p text:style-name="ifm_p_font.normal_size.6.93pt_mt..5mm_indent.-0.1161in_mleft.0.1161in_ifm">http://www.metronieuws.nl/binnenland/2015/01/chaos-rond-online-handel-in-muziek</text:p></text:note-body></text:note></text:p>
      <text:p text:style-name="ifm_p_mt.3.76mm_ifm">Vraag 2</text:p>
      <text:p text:style-name="ifm_p_ifm">Kent u de doelen van de campagne EU VAT action, die zich verzet tegen de nadelige effecten van de Europese BTW regels voor elektronische diensten op kleine ondernemers?<text:note text:id="ID-2015Z01991-d37e72" text:note-class="footnote"><text:note-citation text:label="2 ">2</text:note-citation><text:note-body><text:p text:style-name="ifm_p_font.normal_size.6.93pt_mt..5mm_indent.-0.1161in_mleft.0.1161in_ifm">http://euvataction.org/</text:p></text:note-body></text:note></text:p>
      <text:p text:style-name="ifm_p_mt.3.76mm_ifm">Vraag 3</text:p>
      <text:p text:style-name="ifm_p_ifm">Wat vindt u ervan dat sommige kleine ondernemers aangeven hun onderneming te staken, omdat ze niet langer kunnen voldoen aan de administratieve lasten die deze regels van hen vragen?</text:p>
      <text:p text:style-name="ifm_p_mt.3.76mm_ifm">Vraag 4</text:p>
      <text:p text:style-name="ifm_p_ifm">Zou bij de implementatie van de richtlijn geen rekening moeten worden gehouden met de disproportionele last die de wetgeving legt op kleine ondernemers?</text:p>
      <text:p text:style-name="ifm_p_mt.3.76mm_ifm">Vraag 5</text:p>
      <text:p text:style-name="ifm_p_ifm">Bent u bereid, naar voorbeeld van het Verenigd Koninkrijk, in overleg met betrokken partijen, te kijken naar oplossingen voor de getroffen ondernemers?</text:p>
      <text:p text:style-name="ifm_p_mt.3.76mm_ifm">Vraag 6</text:p>
      <text:p text:style-name="ifm_p_ifm">Bent u bereid om een ondergrens in te stellen, waaronder ondernemers vrijgesteld zijn van aangifte volgens deze Europese regel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effect van de Europese BTW regels voor elektronische diensten op kleine ondernemers, die per 1 januari 2015 van kracht zijn</dc:title>
    <meta:user-defined meta:name="OVERHEIDop.ParlID/DC.identifier">kv-tk-2015Z01991</meta:user-defined>
    <meta:user-defined meta:name="OVERHEIDop.vraagnummer">2015Z019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Groot</meta:user-defined>
    <meta:user-defined meta:name="OVERHEIDop.vergaderjaar">2014-2015</meta:user-defined>
    <meta:user-defined meta:name="DCTERMS.W3CDTF/OVERHEIDop.datumIndiening">2015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effect van de Europese BTW regels voor elektronische diensten op kleine ondernemers, die per 1 januari 2015 van kracht zijn</meta:user-defined>
    <meta:user-defined meta:name="DCTERMS.W3CDTF/DCTERMS.available">2015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0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Financiën | Belasting</meta:user-defined>
    <meta:user-defined meta:name="OVERHEIDop.versieInformatie"/>
  </office:meta>
</office:document-meta>
</file>