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9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990</text:p>
      <text:p text:style-name="ifm_p_font.roman_mt.3.76mm_ifm">Vragen van het lid <text:span text:style-name="ifm_span_font.bold_ifm">Arib</text:span> (PvdA) aan de Minister van Volksgezondheid, Welzijn en Sport over <text:span text:style-name="ifm_span_font.italic_ifm">celkerntransplantatie, gericht op het voorkomen van de geboorte van een kind met een ernstige mitochondriale aandoening</text:span> (ingezonden 5 februari 2015).</text:p>
      <text:p text:style-name="ifm_p_mt.3.76mm_ifm">Vraag 1</text:p>
      <text:p text:style-name="ifm_p_ifm">Heeft u kennisgenomen van het bericht over celkerntransplantatie in Groot-Brittannië?<text:note text:id="ID-2015Z01990-d37e58" text:note-class="footnote"><text:note-citation text:label="1 ">1</text:note-citation><text:note-body><text:p text:style-name="ifm_p_font.normal_size.6.93pt_mt..5mm_indent.-0.1161in_mleft.0.1161in_ifm">http://nos.nl/l/752884, «Mogen Britse kinderen straks drie ouders krijgen?», 3 februari 2015.</text:p></text:note-body></text:note></text:p>
      <text:p text:style-name="ifm_p_mt.3.76mm_ifm">Vraag 2</text:p>
      <text:p text:style-name="ifm_p_ifm">Hoe vaak heeft in Nederland celkerntransplantatie ter voorkoming van mitochondriale aandoeningen geleid tot een doorgaande zwangerschap?</text:p>
      <text:p text:style-name="ifm_p_mt.3.76mm_ifm">Vraag 3</text:p>
      <text:p text:style-name="ifm_p_ifm">Wat is de status van het onderzoek naar de klinische toepasbaarheid van bovengenoemde techniek in Nederland? Wanneer kan de Kamer de uitkomsten van dit onderzoek verwachten?</text:p>
      <text:p text:style-name="ifm_p_mt.3.76mm_ifm">Vraag 4</text:p>
      <text:p text:style-name="ifm_p_ifm">Bent u bereid bij dit onderzoek de huidige internationale ontwikkelingen te betrekken?</text:p>
      <text:p text:style-name="ifm_p_mt.3.76mm_ifm">Vraag 5</text:p>
      <text:p text:style-name="ifm_p_ifm">Hoeveel ouderparen in Nederland hebben jaarlijks te maken met mutaties in het mitochondriale DNA of een door zo’n mutatie veroorzaakte ziek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Celkerntransplantatie gericht op het voorkomen van de geboorte van een kind met een ernstige mitochondriale aandoening</dc:title>
    <meta:user-defined meta:name="OVERHEIDop.ParlID/DC.identifier">kv-tk-2015Z01990</meta:user-defined>
    <meta:user-defined meta:name="OVERHEIDop.vraagnummer">2015Z019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Arib</meta:user-defined>
    <meta:user-defined meta:name="OVERHEIDop.vergaderjaar">2014-2015</meta:user-defined>
    <meta:user-defined meta:name="DCTERMS.W3CDTF/OVERHEIDop.datumIndiening">2015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elkerntransplantatie gericht op het voorkomen van de geboorte van een kind met een ernstige mitochondriale aandoening</meta:user-defined>
    <meta:user-defined meta:name="DCTERMS.W3CDTF/DCTERMS.available">2015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