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89</text:p>
      <text:p text:style-name="ifm_p_font.roman_mt.3.76mm_ifm">Vragen van de leden <text:span text:style-name="ifm_span_font.bold_ifm">Aukje deVries</text:span> en <text:span text:style-name="ifm_span_font.bold_ifm">Lodders</text:span> (beiden VVD) aan de Minister van Financiën en de Staatssecretaris van Economische Zaken over <text:span text:style-name="ifm_span_font.italic_ifm">bankfinanciering in relatie tot muizenschade Fryslân</text:span> (ingezonden 5 februari 2015).</text:p>
      <text:p text:style-name="ifm_p_mt.3.76mm_ifm">Vraag 1</text:p>
      <text:p text:style-name="ifm_p_ifm">De Rabobank stelt zich flexibel op naar boeren met muizenschade, volgens het bericht «Rabobank: meer krediet voor muizenboer»<text:note text:id="ID-2015Z01989-d37e61" text:note-class="footnote"><text:note-citation text:label="1 ">1</text:note-citation><text:note-body><text:p text:style-name="ifm_p_font.normal_size.6.93pt_mt..5mm_indent.-0.1161in_mleft.0.1161in_ifm">www.nieuweoogst.nu, 22 januari 2015</text:p></text:note-body></text:note>; klopt het echter dat de Deutsche Bank een tegenovergestelde lijn kiest? Zo ja, wat vindt u van de opstelling van de Deutsche Bank?</text:p>
      <text:p text:style-name="ifm_p_mt.3.76mm_ifm">Vraag 2</text:p>
      <text:p text:style-name="ifm_p_ifm">Recent heeft de Tweede Kamer de eindrapportage afbouw klantenbestand Deutsche Bank ontvangen, waar dit probleem natuurlijk zijdelings aan gerelateerd is; bent u bereid om in het verlengde hiervan dit punt ook voor te leggen aan de directie van de Deutsche Bank zodat ook in deze gevallen in redelijkheid en billijkheid naar oplossingen voor de getroffen boeren gekeken wordt?</text:p>
      <text:p text:style-name="ifm_p_mt.3.76mm_ifm">Vraag 3</text:p>
      <text:p text:style-name="ifm_p_ifm">Bent u bereid om te inventariseren bij welke banken boeren die last hebben van muizenschade eventueel nog meer aanlopen tegen vergelijkbare problemen qua financi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ankfinanciering in relatie tot muizenschade Fryslân</dc:title>
    <meta:user-defined meta:name="OVERHEIDop.ParlID/DC.identifier">kv-tk-2015Z01989</meta:user-defined>
    <meta:user-defined meta:name="OVERHEIDop.vraagnummer">2015Z0198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Aukje) de Vries</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Bankfinanciering in relatie tot muizenschade Fryslân</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