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9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988</text:p>
      <text:p text:style-name="ifm_p_font.roman_mt.3.76mm_ifm">Vragen van het lid <text:span text:style-name="ifm_span_font.bold_ifm">De Boer</text:span> (VVD) aan de Staatssecretaris van Infrastructuur en Milieu over <text:span text:style-name="ifm_span_font.italic_ifm">het bericht «Gratis reizen op de NS Jaartrajectkaart»</text:span> (ingezonden 5 februari 2015).</text:p>
      <text:p text:style-name="ifm_p_mt.3.76mm_ifm">Vraag 1</text:p>
      <text:p text:style-name="ifm_p_ifm">Heeft u kennisgenomen van het artikel «Gratis reizen op NS Jaartrajectkaart»?<text:note text:id="ID-2015Z01988-d37e58" text:note-class="footnote"><text:note-citation text:label="1 ">1</text:note-citation><text:note-body><text:p text:style-name="ifm_p_font.normal_size.6.93pt_mt..5mm_indent.-0.1161in_mleft.0.1161in_ifm">Financieel Dagblad, 30 januari 2015</text:p></text:note-body></text:note></text:p>
      <text:p text:style-name="ifm_p_mt.3.76mm_ifm">Vraag 2</text:p>
      <text:p text:style-name="ifm_p_ifm">Klopt het dat bezitters van de NS Jaartrajectkaart al ruim een jaar gratis kunnen reizen buiten het traject waarvoor ze de kaart hebben? Zo ja, kunt u toelichten hoe dit mogelijk is?</text:p>
      <text:p text:style-name="ifm_p_mt.3.76mm_ifm">Vraag 3</text:p>
      <text:p text:style-name="ifm_p_ifm">Bent u bereid om in overleg met NS een inschatting te maken van hoeveel omzet NS hierdoor is misgelopen afgelopen jaar? Zo nee, waarom niet?</text:p>
      <text:p text:style-name="ifm_p_mt.3.76mm_ifm">Vraag 4</text:p>
      <text:p text:style-name="ifm_p_ifm">Zijn andere aanbieders van openbaar vervoer hierdoor ook omzet misgelopen, omdat op dezelfde wijze gebruik kon worden gemaakt van treinen en bussen van andere vervoerders? Zo ja, kunt u een inschatting geven van om hoeveel omzet het gaat en is u bekend of andere vervoerders NS aansprakelijk zullen stellen voor misgelopen inkomsten?</text:p>
      <text:p text:style-name="ifm_p_mt.3.76mm_ifm">Vraag 5</text:p>
      <text:p text:style-name="ifm_p_ifm">Bent u bereid om in overleg te treden met NS en zo snel mogelijk een einde te maken aan de mogelijkheid om met de Jaartrajectkaart buiten het betaalde traject gratis te reizen, aangezien de vervoerders hierdoor omzet mislopen waardoor de belastingbetaler in feite meer dan nodig bijdraagt aan het openbaar vervoer? Zo nee, waarom niet?</text:p>
      <text:p text:style-name="ifm_p_mt.3.76mm_ifm">Vraag 6</text:p>
      <text:p text:style-name="ifm_p_ifm">Bent u bereid om deze situatie aan te kaarten bij het Nationaal Openbaar Vervoerberaad met als doel dergelijke misstanden in het betalingsverkeer van het openbaar vervoer te voorkomen? Zo nee, waarom niet?</text:p>
      <text:p text:style-name="ifm_p_mt.3.76mm_ifm">Vraag 7</text:p>
      <text:p text:style-name="ifm_p_ifm">Bent u door NS op de hoogte gesteld van het «ingecalculeerde risico», zoals een NS-woordvoerder de mogelijkheid om de Jaartrajectkaart te misbruiken noemt? Zo ja, wanneer, en waarom heeft u de Kamer hierover niet geïnformeerd? Zo nee, vindt u niet dat NS u hiervan op de hoogte had moeten stellen?</text:p>
      <text:p text:style-name="ifm_p_mt.3.76mm_ifm">Vraag 8</text:p>
      <text:p text:style-name="ifm_p_ifm">Hoe komt het dat het aantal reizigers met een Jaartrajectkaart zo enorm is teruggelopen (van bijna 36.000 reizigers op 1 januari 2014 naar 15.000 reizigers op 1 januari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Gratis reizen op de NS Jaartrajectkaart’</dc:title>
    <meta:user-defined meta:name="OVERHEIDop.ParlID/DC.identifier">kv-tk-2015Z01988</meta:user-defined>
    <meta:user-defined meta:name="OVERHEIDop.vraagnummer">2015Z01988</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4-2015</meta:user-defined>
    <meta:user-defined meta:name="DCTERMS.W3CDTF/OVERHEIDop.datumIndiening">2015-02-05</meta:user-defined>
    <meta:user-defined meta:name="OVERHEID.StatenGeneraal/DC.creator">Tweede Kamer der Staten-Generaal</meta:user-defined>
    <dc:language>nl</dc:language>
    <meta:user-defined meta:name="DCTERMS.alternative"/>
    <meta:user-defined meta:name="DC.title">Het bericht ‘Gratis reizen op de NS Jaartrajectkaart’</meta:user-defined>
    <meta:user-defined meta:name="DCTERMS.W3CDTF/DCTERMS.available">2015-02-05</meta:user-defined>
    <meta:user-defined meta:name="OVERHEIDop.publicationName">Kamervragen zonder antwoord</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