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85</text:p>
      <text:p text:style-name="ifm_p_font.roman_mt.3.76mm_ifm">Vragen van het lid <text:span text:style-name="ifm_span_font.bold_ifm">Bashir</text:span> (SP) aan de Staatssecretaris van Infrastructuur en Milieu over <text:span text:style-name="ifm_span_font.italic_ifm">het bericht dat taxichauffeurs het heft zelf in hand willen nemen tegen Uber</text:span> (ingezonden 5 februari 2015).</text:p>
      <text:p text:style-name="ifm_p_mt.3.76mm_ifm">Vraag 1</text:p>
      <text:p text:style-name="ifm_p_ifm">Wat is uw reactie op het bericht dat taxichauffeurs het heft zelf in hand willen nemen tegen UberPOP?<text:note text:id="ID-2015Z01985-d37e58" text:note-class="footnote"><text:note-citation text:label="1 ">1</text:note-citation><text:note-body><text:p text:style-name="ifm_p_font.normal_size.6.93pt_mt..5mm_indent.-0.1161in_mleft.0.1161in_ifm">«Taxirijders willen heft in hand nemen tegen Uber», Algemeen Dagblad, 4 februari 2015, http://www.ad.nl/ad/nl/1012/Nederland/article/detail/3844205/2015/02/04/Taxirijders-willen-heft-in-handen-nemen-tegen-Uber.dhtml</text:p></text:note-body></text:note></text:p>
      <text:p text:style-name="ifm_p_mt.3.76mm_ifm">Vraag 2</text:p>
      <text:p text:style-name="ifm_p_ifm">In hoeverre kunt u zich voorstellen dat officiële taxichauffeurs zich machteloos voelen tegenover de chauffeurs van UberPOP? Wat gaat u ondernemen om de rust in de taxibranche te herstellen?</text:p>
      <text:p text:style-name="ifm_p_mt.3.76mm_ifm">Vraag 3</text:p>
      <text:p text:style-name="ifm_p_ifm">Kunt u aangeven hoeveel controles de Inspectie Leefomgeving en Transport (ILT) de afgelopen zes maanden heeft uitgevoerd om UberPOP-chauffeurs op te sporen en tot hoeveel boetes dit heeft geleid?</text:p>
      <text:p text:style-name="ifm_p_mt.3.76mm_ifm">Vraag 4</text:p>
      <text:p text:style-name="ifm_p_ifm">Hoeveel personeel (in fulltime-equivalent (fte)) houdt zich bij de ILT bezig met controles binnen de taxibranche? Acht u dit voldoende?</text:p>
      <text:p text:style-name="ifm_p_mt.3.76mm_ifm">Vraag 5</text:p>
      <text:p text:style-name="ifm_p_ifm">Kunt u uitleggen waarom legale taxichauffeurs UberPOP-chauffeurs kunnen herkennen en klem kunnen rijden, maar de ILT deze chauffeurs niet voldoende kan herkennen en kan aanpakken? Bent u bereid gebruik te maken van de hulp van legale taxichauffeurs om illegale snorders zoals UberPOP-chauffeurs op te sporen en van de weg te halen?</text:p>
      <text:p text:style-name="ifm_p_mt.3.76mm_ifm">Vraag 6</text:p>
      <text:p text:style-name="ifm_p_ifm">Waarom rijdt UberPOP gewoon door, terwijl de voorzieningenrechter van het College van Beroep voor het bedrijfsleven (CBb) duidelijk was in de uitspraak van 8 december 2014<text:note text:id="ID-2015Z01985-d37e97" text:note-class="footnote"><text:note-citation text:label="2 ">2</text:note-citation><text:note-body><text:p text:style-name="ifm_p_font.normal_size.6.93pt_mt..5mm_indent.-0.1161in_mleft.0.1161in_ifm">http://uitspraken.rechtspraak.nl/inziendocument?id=ECLI:NL:CBB:2014:450</text:p></text:note-body></text:note>? Deelt u de mening dat uw geloofwaardigheid steeds verder afbrokkelt als u richting de samenleving spreekt over opgeschroefde controles en hardere aanpak terwijl u in werkelijkheid bijna niets doet om korte metten te maken met illegale UberPOP-diensten?</text:p>
      <text:p text:style-name="ifm_p_mt.3.76mm_ifm">Vraag 7</text:p>
      <text:p text:style-name="ifm_p_ifm">Wat vindt u ervan dat onder veel chauffeurs het gevoel leeft dat u de zaak aan het rekken bent terwijl u de wet moet uitvoeren? Wanneer gaat u voor de legale taxichauffeurs echt zichtbaar de wet uitvoeren en snorders, waaronder UberPOP-chauffeurs, aanpakken?</text:p>
      <text:p text:style-name="ifm_p_mt.3.76mm_ifm">Vraag 8</text:p>
      <text:p text:style-name="ifm_p_ifm">Kunt u uitrekenen hoeveel een UberPOP-chauffeur per uur verdient, na aftrek van alle kosten en afschrijvingen?</text:p>
      <text:p text:style-name="ifm_p_mt.3.76mm_ifm">Vraag 9</text:p>
      <text:p text:style-name="ifm_p_ifm">Welke mogelijkheden ziet u om het imago en de kwaliteit van de legale straattaxi’s in grote steden te verbeteren?</text:p>
      <text:p text:style-name="ifm_p_mt.3.76mm_ifm">Vraag 10</text:p>
      <text:p text:style-name="ifm_p_ifm">Klopt het dat het binnen de huidige taxiwetgeving mogelijk is om meerdere chauffeurs op één vergunning te laten rijden, waarbij aan deze chauffeurs geen eisen worden gesteld? Zo ja, hoeveel chauffeurs mogen rijden onder één taxivergunning en acht u dit een wens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taxichauffeurs het heft zelf in hand willen nemen tegen Uber</dc:title>
    <meta:user-defined meta:name="OVERHEIDop.ParlID/DC.identifier">kv-tk-2015Z01985</meta:user-defined>
    <meta:user-defined meta:name="OVERHEIDop.vraagnummer">2015Z0198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bericht dat taxichauffeurs het heft zelf in hand willen nemen tegen Uber</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