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9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984</text:p>
      <text:p text:style-name="ifm_p_font.roman_mt.3.76mm_ifm">Vragen van het lid <text:span text:style-name="ifm_span_font.bold_ifm">Verhoeven</text:span> (D66) aan de Staatssecretaris van Onderwijs, Cultuur en Wetenschap over <text:span text:style-name="ifm_span_font.italic_ifm">afspraken tussen FOX en NOS</text:span> (ingezonden 5 februari 2015).</text:p>
      <text:p text:style-name="ifm_p_mt.3.76mm_ifm">Vraag 1</text:p>
      <text:p text:style-name="ifm_p_ifm">Wat is uw reactie op het bericht «Fox krijgt gratis spotjes bij deal met NOS over voetbal»?<text:note text:id="ID-2015Z01984-d37e58" text:note-class="footnote"><text:note-citation text:label="1 ">1</text:note-citation><text:note-body><text:p text:style-name="ifm_p_font.normal_size.6.93pt_mt..5mm_indent.-0.1161in_mleft.0.1161in_ifm">Volkskrant, 4 februari 2015, http://www.volkskrant.nl/televisie/fox-krijgt-gratis-spotjes-bij-deal-met-nos-over-voetbal~a3843888/.</text:p></text:note-body></text:note></text:p>
      <text:p text:style-name="ifm_p_mt.3.76mm_ifm">Vraag 2</text:p>
      <text:p text:style-name="ifm_p_ifm">Is het waar dat deze afspraken in strijd zijn met de Mediawet, in het bijzonder het dienstbaarheidsverbod, en is er ook sprake van overtreding van andere regels over STER-reclame en/of het hanteren van niet marktconforme tarieven?</text:p>
      <text:p text:style-name="ifm_p_mt.3.76mm_ifm">Vraag 3</text:p>
      <text:p text:style-name="ifm_p_ifm">Is het onderzoek door het Commissariaat voor de Media inmiddels verbreed, waarbij ook de specifieke afspraken over reclamezendtijd en plaatsing van reclames zijn meegenomen? Zo nee, gaat dat wel gebeuren? Kunt u tevens aangeven wanneer dit onderzoek beschikbaar zal zijn, en bent u bereid dit onderzoek aan de Kamer te doen toekomen ook als daarmee de vertrouwelijk elementen van het contract openbaar worden?</text:p>
      <text:p text:style-name="ifm_p_mt.3.76mm_ifm">Vraag 4</text:p>
      <text:p text:style-name="ifm_p_ifm">Sinds wanneer bent u op de hoogte van deze schimmige deal? Welke acties heeft u ondernomen sinds u op de hoogte bent en heeft u daarbij een mogelijke overtreding van de Mediawet in beschouwing genomen?</text:p>
      <text:p text:style-name="ifm_p_mt.3.76mm_ifm">Vraag 5</text:p>
      <text:p text:style-name="ifm_p_ifm">Was de NPO op de hoogte van deze schimmige deal?</text:p>
      <text:p text:style-name="ifm_p_mt.3.76mm_ifm">Vraag 6</text:p>
      <text:p text:style-name="ifm_p_ifm">Wie is uiteindelijk verantwoordelijk voor dergelijke commerciële contracten en de voorwaarden daarin, de STER of de NOS?</text:p>
      <text:p text:style-name="ifm_p_mt.3.76mm_ifm">Vraag 7</text:p>
      <text:p text:style-name="ifm_p_ifm">Is het waar dat deze afspraken nadelig zijn voor de belastingbetaler, omdat er op deze manier minder STER-inkomsten zijn waardoor er uiteindelijk minder geld beschikbaar is voor de omroepreserve? Zo ja, kunt u een schatting maken om hoeveel geld het gaat?</text:p>
      <text:p text:style-name="ifm_p_mt.3.76mm_ifm">Vraag 8</text:p>
      <text:p text:style-name="ifm_p_ifm">Bent u bereid de precieze afspraken voor de rechten van het uitzenden van de Champions League toe te lichten en openbaar te maken? Zijn deze afspraken volledig in overeenstemming met de Mediawet?</text:p>
      <text:p text:style-name="ifm_p_mt.3.76mm_ifm">Vraag 9</text:p>
      <text:p text:style-name="ifm_p_ifm">Bent u bereid te onderzoeken of er vaker contracten zijn gesloten met dubieuze voorwaarden over reclamezendtijd en plaatsing van reclames door de STER en/of de NOS?</text:p>
      <text:h text:style-name="ifm_p_font.bold_mt.5.08mm_page.keep-with-next_ifm" text:outline-level="2">Toelichting:</text:h>
      <text:p text:style-name="ifm_p_mt.4.23mm_ifm">Deze vragen dienen ter aanvulling op eerdere vragen terzake van het lid Elias (VVD), ingezonden 5 februari 2015 (vraagnummer 2015Z0198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fspraken tussen FOX en NOS</dc:title>
    <meta:user-defined meta:name="OVERHEIDop.ParlID/DC.identifier">kv-tk-2015Z01984</meta:user-defined>
    <meta:user-defined meta:name="OVERHEIDop.vraagnummer">2015Z01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5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praken tussen FOX en NOS</meta:user-defined>
    <meta:user-defined meta:name="DCTERMS.W3CDTF/DCTERMS.available">2015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