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9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983</text:p>
      <text:p text:style-name="ifm_p_font.roman_mt.3.76mm_ifm">Vragen van het lid <text:span text:style-name="ifm_span_font.bold_ifm">Ypma</text:span> (PvdA) aan de Staatssecretaris van Onderwijs, Cultuur en Wetenschap over <text:span text:style-name="ifm_span_font.italic_ifm">de kanttekeningen die docenten lichamelijke opvoeding plaatsen bij het «Plan van aanpak bewegingsonderwijs»</text:span> (ingezonden 5 februari 2015).</text:p>
      <text:p text:style-name="ifm_p_mt.3.76mm_ifm">Vraag 1</text:p>
      <text:p text:style-name="ifm_p_ifm">Bent u bekend met het bericht van de Koninklijke Vereniging voor Lichamelijke Opvoeding (KVLO) «Dekker passeert gymleraren in plannen bewegingsonderwijs»?<text:note text:id="ID-2015Z01983-d37e58" text:note-class="footnote"><text:note-citation text:label="1 ">1</text:note-citation><text:note-body><text:p text:style-name="ifm_p_font.normal_size.6.93pt_mt..5mm_indent.-0.1161in_mleft.0.1161in_ifm">http://www.kvlo.nl/nieuws/berichten/dekker-passeert-gymleraren-in-plannen-bewegingsonderwijs.html</text:p></text:note-body></text:note></text:p>
      <text:p text:style-name="ifm_p_mt.3.76mm_ifm">Vraag 2</text:p>
      <text:p text:style-name="ifm_p_ifm">Waarom heeft u gekozen voor de PO-raad en de NOC*NSF als prominente gesprekspartners binnen het «Plan van aanpak bewegingsonderwijs» en niet gekozen voor nadrukkelijke betrokkenheid van docenten lichamelijke opvoeding via de KVLO?</text:p>
      <text:p text:style-name="ifm_p_mt.3.76mm_ifm">Vraag 3</text:p>
      <text:p text:style-name="ifm_p_ifm">Deelt u de opvatting dat als bewegingsonderwijs cruciaal is voor de motorische, sociale en cognitieve ontwikkeling van kinderen, bewegingsonderwijs een eigenstandig vak is dat eigen vakkrachten behoeft? Zo ja, hoe komt dit tot uiting in uw plan van aanpak? Zo nee, kunt u uw opvatting nader toelichten?</text:p>
      <text:p text:style-name="ifm_p_mt.3.76mm_ifm">Vraag 4</text:p>
      <text:p text:style-name="ifm_p_ifm">Wat is uw reactie op de kritiek van de KVLO dat het onwenselijk is dat u vooral inzet op het bevoegd maken van groepsleerkrachten voor het geven lichamelijke opvoeding?</text:p>
      <text:p text:style-name="ifm_p_mt.3.76mm_ifm">Vraag 5</text:p>
      <text:p text:style-name="ifm_p_ifm">Acht u het waarschijnlijk dat door in te zetten op het bijscholen van groepsleerkrachten er arbeidsmarktverdringing plaatsvindt en bevoegde vakdocenten lichamelijke opvoeding minder uitzicht krijgen op een aanstelling? Zo nee, waarom niet?</text:p>
      <text:p text:style-name="ifm_p_mt.3.76mm_ifm">Vraag 6</text:p>
      <text:p text:style-name="ifm_p_ifm">Kunt u nader ingaan op de wijze waarop u er voor zult zorgen dat op korte termijn de 20% scholen die slechts één uur lichamelijke opvoeding geven dit naar twee uur opschroeven en welke exacte rol de Inspectie van het Onderwijs hierbij in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kanttekeningen die docenten lichamelijke opvoeding plaatsen bij het ‘Plan van aanpak bewegingsonderwijs’</dc:title>
    <meta:user-defined meta:name="OVERHEIDop.ParlID/DC.identifier">kv-tk-2015Z01983</meta:user-defined>
    <meta:user-defined meta:name="OVERHEIDop.vraagnummer">2015Z01983</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4-2015</meta:user-defined>
    <meta:user-defined meta:name="DCTERMS.W3CDTF/OVERHEIDop.datumIndiening">2015-02-05</meta:user-defined>
    <meta:user-defined meta:name="OVERHEID.StatenGeneraal/DC.creator">Tweede Kamer der Staten-Generaal</meta:user-defined>
    <dc:language>nl</dc:language>
    <meta:user-defined meta:name="DCTERMS.alternative"/>
    <meta:user-defined meta:name="DC.title">De kanttekeningen die docenten lichamelijke opvoeding plaatsen bij het ‘Plan van aanpak bewegingsonderwijs’</meta:user-defined>
    <meta:user-defined meta:name="DCTERMS.W3CDTF/DCTERMS.available">2015-02-05</meta:user-defined>
    <meta:user-defined meta:name="OVERHEIDop.publicationName">Kamervragen zonder antwoord</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