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03</text:p>
      <text:p text:style-name="ifm_p_font.roman_mt.3.76mm_ifm">Vragen van de leden <text:span text:style-name="ifm_span_font.bold_ifm">Omtzigt</text:span> (CDA), <text:span text:style-name="ifm_span_font.bold_ifm">Van Bommel</text:span> (SP), <text:span text:style-name="ifm_span_font.bold_ifm">Bontes</text:span> (Groep Bontes/Van Klaveren), <text:span text:style-name="ifm_span_font.bold_ifm">De Roon</text:span> (PVV), <text:span text:style-name="ifm_span_font.bold_ifm">Thieme</text:span> (PvdD) en <text:span text:style-name="ifm_span_font.bold_ifm">Van Ojik</text:span> (GroenLinks) aan de Ministers van Veiligheid en Justitie en van Buitenlandse Zaken en de Staatssecretaris van Infrastructuur en Milieu over <text:span text:style-name="ifm_span_font.italic_ifm">de tussenrapportages van de Onderzoeksraad voor Veiligheid (OVV) onderzoeken</text:span> (ingezonden 4 februari 2015).</text:p>
      <text:p text:style-name="ifm_p_mt.3.76mm_ifm">Vraag 1</text:p>
      <text:p text:style-name="ifm_p_ifm">Klopt het dat de Onderzoeksraad voor Veiligheid drie onderzoeken verricht, die betrekking hebben op de MH17, namelijk:</text:p>
      <text:p text:style-name="ifm_p_ifm">Onderzoek naar de oorzaak van het neerstorten van het vliegtuig;</text:p>
      <text:p text:style-name="ifm_p_ifm">Onderzoek naar de besluitvorming over vliegroutes en de risico-afweging die is gemaakt bij de keuze voor de vliegroute over Oost-Oekraïne;</text:p>
      <text:p text:style-name="ifm_p_ifm">Onderzoek naar de totstandkoming van passagierslijsten?</text:p>
      <text:p text:style-name="ifm_p_mt.3.76mm_ifm">Vraag 2</text:p>
      <text:p text:style-name="ifm_p_ifm">Klopt het dat slechts van het eerste deelonderzoek (naar de oorzaak) een tussenrapportage openbaar gemaakt is?</text:p>
      <text:p text:style-name="ifm_p_mt.3.76mm_ifm">Vraag 3</text:p>
      <text:p text:style-name="ifm_p_ifm">Herinnert u zich dat u gezegd heeft dat het tweede deelonderzoek (het onderzoek naar de besluitvorming) plaatsvindt binnen het kader van Annex 13 van het ICAO verdrag? (Zie antwoord 80 op vragen van de commissie die op 3 februari beantwoord zijn en antwoord 20 van de vragen van Sjoerdsma en Omtzigt, die die dag beantwoord zijn)?<text:note text:id="ID-2015Z01903-d37e91" text:note-class="footnote"><text:note-citation text:label="1 ">1</text:note-citation><text:note-body><text:p text:style-name="ifm_p_font.normal_size.6.93pt_mt..5mm_indent.-0.1161in_mleft.0.1161in_ifm">Brief regering, Lijst van vragen en antwoorden over stand van zaken brief MH17, 3 februari 2015 (zaaknummer: 2015Z01701) en antwoord op schriftelijke vragen van de leden Sjoerdsma (D66) en Omtzigt (CDA) over de Nederlandse informatiepositie in aanloop naar de MH-17 ramp, 3 februari 2015 (documentnr. 2015D03492)</text:p></text:note-body></text:note></text:p>
      <text:p text:style-name="ifm_p_mt.3.76mm_ifm">Vraag 4</text:p>
      <text:p text:style-name="ifm_p_ifm">Klopt het dat bij een onderzoek onder Annex 13 van het ICAO verdrag sprake is van een preliminary report, een accident data report en een incident data report (Attachment B bij Annex 13 van het ICAO-verdrag)?</text:p>
      <text:p text:style-name="ifm_p_mt.3.76mm_ifm">Vraag 5</text:p>
      <text:p text:style-name="ifm_p_ifm">Kunt u aangeven welke rapportages, zoals bovenstaande maar ook andere, gemaakt zijn over het onderzoek, wanneer die klaar waren en wanneer de regering kennisgenomen heeft van die rapportages?</text:p>
      <text:p text:style-name="ifm_p_mt.3.76mm_ifm">Vraag 6</text:p>
      <text:p text:style-name="ifm_p_ifm">Kunt u elk van deze rapportages met de Kamer delen?</text:p>
      <text:p text:style-name="ifm_p_mt.3.76mm_ifm">Vraag 7</text:p>
      <text:p text:style-name="ifm_p_ifm">Kunt u deze vragen voor donderdag 5 februari 14.00 uur beantwoorden, zodat de antwoorden betrokken kunnen worden bij het Algemeen overleg MH17 op die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ussenrapportages van de Onderzoeksraad voor Veiligheid (OVV) onderzoeken</dc:title>
    <meta:user-defined meta:name="OVERHEIDop.ParlID/DC.identifier">kv-tk-2015Z01903</meta:user-defined>
    <meta:user-defined meta:name="OVERHEIDop.vraagnummer">2015Z0190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L. Bontes</meta:user-defined>
    <meta:user-defined meta:name="OVERHEIDop.indiener">R. de Roon</meta:user-defined>
    <meta:user-defined meta:name="OVERHEIDop.indiener">M.L. Thieme</meta:user-defined>
    <meta:user-defined meta:name="OVERHEIDop.indiener">A. van Ojik</meta:user-defined>
    <meta:user-defined meta:name="OVERHEIDop.indiener">P.H. Omtzigt</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De tussenrapportages van de Onderzoeksraad voor Veiligheid (OVV) onderzoeken</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