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190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1902</text:p>
      <text:p text:style-name="P2">Vragen van de leden <text:span text:style-name="T1">Hachchi</text:span> (D66) en <text:span text:style-name="T1">Jasper van Dijk</text:span> (SP) aan de Minister van Defensie over <text:span text:style-name="T2">gebruik van chroomverf bij Defensie</text:span> (ingezonden 4 februari 2015).</text:p>
      <text:p text:style-name="P1">Vraag 1</text:p>
      <text:p text:style-name="Basis">Hoe kan het dat er ook in 2008 nog steeds onveilig werd gewerkt met de giftige chroomverf bij Defensie?<text:note text:id="ftn1" text:note-class="footnote"><text:note-citation text:label="1 ">1 </text:note-citation><text:note-body><text:p text:style-name="P3">NOS, 29 januari 2015, http://nos.nl/artikel/2016148-chroomverf-bij-defensie-in-2008-nog-onveilig-gebruikt.html.</text:p></text:note-body></text:note></text:p>
      <text:p text:style-name="P1">Vraag 2</text:p>
      <text:p text:style-name="Basis">Kunt u in het licht van deze nieuwe onthullingen concreet aangeven wat de betekenis en waarde is van de eerder gedane uitspraak dat de maatregelen zijn verscherpt sinds 2001?<text:note text:id="ftn2" text:note-class="footnote"><text:note-citation text:label="2 ">2 </text:note-citation><text:note-body><text:p text:style-name="P3">Kamerstuk 34000 X, nr. 4, 18 september 2014.</text:p></text:note-body></text:note></text:p>
      <text:p text:style-name="P1">Vraag 3</text:p>
      <text:p text:style-name="Basis">Klopt het dat, ondanks dat het probleem en het gevaar van werken met chroomverf bekend is, hier niet naar wordt gehandeld en persoonlijke beschermingsmiddelen niet beschikbaar zijn, zoals medewerkers aangeven?<text:note text:id="ftn3" text:note-class="footnote"><text:note-citation text:label="3 ">3 </text:note-citation><text:note-body><text:p text:style-name="P3">NOS, 29 januari 2015, http://nos.nl/artikel/2016148-chroomverf-bij-defensie-in-2008-nog-onveilig-gebruikt.html.</text:p></text:note-body></text:note></text:p>
      <text:p text:style-name="P1">Vraag 4</text:p>
      <text:p text:style-name="Basis">Wat is de reden dat er ook nu geen nieuwe voorvallen zijn uit te sluiten?</text:p>
      <text:p text:style-name="P1">Vraag 5</text:p>
      <text:p text:style-name="Basis">Kunt u aangeven, gezien de gebeurtenissen in Mali waar onderhoud plaatsvond aan een Apache en personeel is blootgesteld aan deze giftige stof, op welke wijze het gevaar van werken met chroomverf aan het personeel, dat nu met deze verf werkt, wordt gecommuniceerd?</text:p>
      <text:p text:style-name="P1">Vraag 6</text:p>
      <text:p text:style-name="Basis">Welke maatregelen en voorlichtingsactiviteiten zijn er, naar aanleiding van de onthullingen over de fouten in het verleden over werken met chroomverf, genomen ten aanzien van de plekken waar nu nog steeds wordt gewerkt met deze verf?</text:p>
      <text:p text:style-name="P1"><text:soft-page-break/>Vraag 7</text:p>
      <text:p text:style-name="Basis">Klopt het dat, indien blijkt dat ook nu nog steeds niet de juiste voorzorgsmaatregelen zijn genomen op plekken waar met chroomverf wordt gewerkt, het werk per direct stil wordt gelegd? Hoe vaak en waar heeft zich dit al voorgedaan?</text:p>
      <text:p text:style-name="P1">Vraag 8</text:p>
      <text:p text:style-name="Basis">Kunt u toezeggen dat vanaf nu veilig wordt gewerkt met chroomverf? Zo nee, wilt u het gebruik van chroomverf dan stopzetten in verband met de enorme risico's?</text:p>
      <text:p text:style-name="P1">Vraag 9</text:p>
      <text:p text:style-name="Basis">Bent u bekend met de enquête door (oud-)werknemers zelf naar de gezondheidsschade door het werken met chroomverf?<text:note text:id="ftn4" text:note-class="footnote"><text:note-citation text:label="4 ">4 </text:note-citation><text:note-body><text:p text:style-name="P3">Telegraaf, 3 februari 2015, «Twee derde ziek van giftige verf Defensie».</text:p></text:note-body></text:note> Bent u bereid deze enquête en de resultaten daarvan te betrekken bij de verdere onderzoeken naar het werken met chroomv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bruik van chroomverf bij Defensie</dc:title>
    <dc:language>nl</dc:language>
    <meta:document-statistic meta:table-count="1" meta:image-count="0" meta:object-count="0" meta:page-count="2" meta:paragraph-count="32" meta:word-count="381" meta:character-count="2473"/>
    <dc:date>2015-02-05T08:06:57.60</dc:date>
    <meta:editing-duration>PT12S</meta:editing-duration>
    <meta:editing-cycles>1</meta:editing-cycles>
    <meta:user-defined meta:name="DC.title">Gebruik van chroomverf bij Defensie</meta:user-defined>
    <meta:user-defined meta:name="DCTERMS.W3CDTF/DCTERMS.available">2015-02-04</meta:user-defined>
    <meta:user-defined meta:name="DCTERMS.W3CDTF/DCTERMS.issued">2015-02-04</meta:user-defined>
    <meta:user-defined meta:name="DCTERMS.W3CDTF/OVERHEIDop.datumIndiening">2015-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5Z0190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1902</meta:user-defined>
  </office:meta>
</office:document-meta>
</file>