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7</text:p>
      <text:p text:style-name="ifm_p_font.roman_mt.3.76mm_ifm">Vragen van het lid <text:span text:style-name="ifm_span_font.bold_ifm">Dik-Faber</text:span> (ChristenUnie) aan de Staatssecretaris van Economische Zaken over <text:span text:style-name="ifm_span_font.italic_ifm">overmacht bij het niet tijdig melden van het uitrijden van ruige mest</text:span> (ingezonden 4 februari 2015).</text:p>
      <text:p text:style-name="ifm_p_mt.3.76mm_ifm">Vraag 1</text:p>
      <text:p text:style-name="ifm_p_ifm">Bent u bekend met het bezwaarschrift ingediend door Oosthoek en Zn. C.V. tegen het besluit van 6 mei 2014 over een subsidieaanvraag voor agrarisch natuurbeheer met nummer GBSV-ZHO 6713562–17, afgehandeld door de Rijksdienst voor Ondernemend Nederland (RVO)?</text:p>
      <text:p text:style-name="ifm_p_mt.3.76mm_ifm">Vraag 2</text:p>
      <text:p text:style-name="ifm_p_ifm">Klopt het dat men in zijn algemeenheid alleen dan een beroep op overmacht kan doen indien in de van toepassing zijnde regelgeving expliciet is aangegeven dat een beroep op overmacht mogelijk is?</text:p>
      <text:p text:style-name="ifm_p_mt.3.76mm_ifm">Vraag 3</text:p>
      <text:p text:style-name="ifm_p_ifm">Bent u bereid om in overleg te treden met provinciale subsidieverleners over de wenselijkheid en mogelijkheid in provinciale regelgeving op te nemen dat een beroep op overmacht mogelijk dien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macht bij het niet tijdig melden van het uitrijden van ruige mest</dc:title>
    <meta:user-defined meta:name="OVERHEIDop.ParlID/DC.identifier">kv-tk-2015Z01897</meta:user-defined>
    <meta:user-defined meta:name="OVERHEIDop.vraagnummer">2015Z0189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Overmacht bij het niet tijdig melden van het uitrijden van ruige mest</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Bestuur | Provincies</meta:user-defined>
    <meta:user-defined meta:name="OVERHEIDop.versieInformatie"/>
  </office:meta>
</office:document-meta>
</file>