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8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889</text:p>
      <text:p text:style-name="ifm_p_font.roman_mt.3.76mm_ifm">Vragen van de leden <text:span text:style-name="ifm_span_font.bold_ifm">JanVos</text:span> en <text:span text:style-name="ifm_span_font.bold_ifm">Van Dekken</text:span> (beiden PvdA) aan de Minister van Economische Zaken over <text:span text:style-name="ifm_span_font.italic_ifm">de mogelijkheden voor sportverenigingen om te investeren in zonnepanelen</text:span> (ingezonden 4 februari 2015).</text:p>
      <text:p text:style-name="ifm_p_mt.3.76mm_ifm">Vraag 1</text:p>
      <text:p text:style-name="ifm_p_ifm">Deelt u de mening dat sportverenigingen een waardevolle bijdrage kunnen leveren aan decentrale duurzame energie?</text:p>
      <text:p text:style-name="ifm_p_mt.3.76mm_ifm">Vraag 2</text:p>
      <text:p text:style-name="ifm_p_ifm">Is het waar dat sportverenigingen over de energie die zij via zonnepanelen op hun eigen gebouwen opwekken wel btw moeten afdragen terwijl kleinverbruikers dit niet hoeven? Zo ja, ziet u mogelijkheden om de teruggaafregeling ook voor sportverenigingen in te stellen?</text:p>
      <text:p text:style-name="ifm_p_mt.3.76mm_ifm">Vraag 3</text:p>
      <text:p text:style-name="ifm_p_ifm">Ziet u andere mogelijkheden om het (fiscaal) aantrekkelijk te maken voor sportverenigingen om in duurzame maatregelen zoals zonnepanelen of energiebesparing te investeren? Zo ja, kunt u aangeven welke maatregelen dit zouden kunn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mogelijkheden voor sportverenigingen om te investeren in zonnepanelen</dc:title>
    <meta:user-defined meta:name="OVERHEIDop.ParlID/DC.identifier">kv-tk-2015Z01889</meta:user-defined>
    <meta:user-defined meta:name="OVERHEIDop.vraagnummer">2015Z018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J.C. (Jan) Vos</meta:user-defined>
    <meta:user-defined meta:name="OVERHEIDop.vergaderjaar">2014-2015</meta:user-defined>
    <meta:user-defined meta:name="DCTERMS.W3CDTF/OVERHEIDop.datumIndiening">2015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heden voor sportverenigingen om te investeren in zonnepanelen</meta:user-defined>
    <meta:user-defined meta:name="DCTERMS.W3CDTF/DCTERMS.available">2015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