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7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746</text:p>
      <text:p text:style-name="ifm_p_font.roman_mt.3.76mm_ifm">Mondelinge vragen van het lid <text:span text:style-name="ifm_span_font.bold_ifm">Van Veldhoven</text:span> (D66) aan de Staatssecretaris van Economische Zaken, bij afwezigheid van de Minister, over <text:span text:style-name="ifm_span_font.italic_ifm">het bericht «Slimme energiemeters gevoelig voor fraude» (Nos.nl, 29 januari 2015)</text:span> (ingezonden 3 februari 2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lid Van Veldhoven (D66) aan de staatssecretaris van Economische Zaken, bij afwezigheid van de minister, over het bericht ‘Slimme energiemeters gevoelig voor fraude’ (Nos.nl, 29 januari 2015)</dc:title>
    <meta:user-defined meta:name="OVERHEIDop.ParlID/DC.identifier">kv-tk-2015Z01746</meta:user-defined>
    <meta:user-defined meta:name="OVERHEIDop.vraagnummer">2015Z0174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4-2015</meta:user-defined>
    <meta:user-defined meta:name="DCTERMS.W3CDTF/OVERHEIDop.datumIndiening">2015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Van Veldhoven (D66) aan de staatssecretaris van Economische Zaken, bij afwezigheid van de minister, over het bericht ‘Slimme energiemeters gevoelig voor fraude’ (Nos.nl, 29 januari 2015)</meta:user-defined>
    <meta:user-defined meta:name="DCTERMS.W3CDTF/DCTERMS.available">2015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Natuur en milieu | Energie</meta:user-defined>
    <meta:user-defined meta:name="OVERHEIDop.versieInformatie"/>
  </office:meta>
</office:document-meta>
</file>