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31</text:p>
      <text:p text:style-name="ifm_p_font.roman_mt.3.76mm_ifm">Vragen van het lid <text:span text:style-name="ifm_span_font.bold_ifm">Bisschop</text:span> (SGP) aan de Minister van Onderwijs, Cultuur en Wetenschap over <text:span text:style-name="ifm_span_font.italic_ifm">het bericht «Nederland financierde conferentie die Gezinssynode 2014 wilde beïnvloeden»</text:span> (ingezonden 3 februari 2015).</text:p>
      <text:p text:style-name="ifm_p_mt.3.76mm_ifm">Vraag 1</text:p>
      <text:p text:style-name="ifm_p_ifm">Bent u bekend met het bericht «Nederland financierde conferentie die Gezinssynode 2014 wilde beïnvloeden»?<text:note text:id="ID-2015Z01731-d37e49" text:note-class="footnote"><text:note-citation text:label="1 ">1</text:note-citation><text:note-body><text:p text:style-name="ifm_p_font.normal_size.6.93pt_mt..5mm_indent.-0.1161in_mleft.0.1161in_ifm">Katholiek Nieuwsblad, 27 januari 2015</text:p><text:p text:style-name="ifm_p_font.normal_size.6.93pt_indent.-0.1161in_mleft.0.1161in_ifm">http://www.katholieknieuwsblad.nl/nieuws/6878-nederland-financiert-conferentie-die-gezinssynode-2015-wil-beinvloeden</text:p></text:note-body></text:note></text:p>
      <text:p text:style-name="ifm_p_mt.3.76mm_ifm">Vraag 2</text:p>
      <text:p text:style-name="ifm_p_ifm">Welke motieven lagen ten grondslag aan uw besluit om deze conferentie financieel te ondersteunen?</text:p>
      <text:p text:style-name="ifm_p_mt.3.76mm_ifm">Vraag 3</text:p>
      <text:p text:style-name="ifm_p_ifm">In hoeverre acht u het toelaatbaar dat de overheid invloed probeert uit te oefenen in kerkelijke aangelegenheden door het financieel ondersteunen van theologische vergaderingen en conferenties? Wanneer is de Kamer geïnformeerd over uw voornemen om in het kader van uw emancipatiecampagne invloed uit te oefenen in kerkelijke aangelegenheden door middel van subsidie?</text:p>
      <text:p text:style-name="ifm_p_mt.3.76mm_ifm">Vraag 4</text:p>
      <text:p text:style-name="ifm_p_ifm">Staat deze subsidie in het kader van een actieprogramma om de acceptatie van homoseksualiteit in alle godsdiensten te bevorderen? Kunt u een overzicht geven van de subsidies die worden verstrekt in islamitische landen waar homoseksuelen vanwege hun geaardheid moeten vrezen voor vervolging en str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Nederland financierde conferentie die Gezinssynode 2014 wilde beïnvloeden’</dc:title>
    <meta:user-defined meta:name="OVERHEIDop.ParlID/DC.identifier">kv-tk-2015Z01731</meta:user-defined>
    <meta:user-defined meta:name="OVERHEIDop.vraagnummer">2015Z01731</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Het bericht ‘Nederland financierde conferentie die Gezinssynode 2014 wilde beïnvloeden’</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