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7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730</text:p>
      <text:p text:style-name="ifm_p_font.roman_mt.3.76mm_ifm">Vragen van de leden <text:span text:style-name="ifm_span_font.bold_ifm">Bouwmeester</text:span> en <text:span text:style-name="ifm_span_font.bold_ifm">Albert deVries</text:span> (beiden PvdA) aan de Minister van Volksgezondheid Welzijn en Sport over <text:span text:style-name="ifm_span_font.italic_ifm">de rapportage van de Zeeuwse zorgverkenner</text:span> (ingezonden 3 februari 2015).</text:p>
      <text:p text:style-name="ifm_p_mt.3.76mm_ifm">Vraag 1</text:p>
      <text:p text:style-name="ifm_p_ifm">Heeft u kennisgenomen van de rapportage die de Zeeuwse zorgverkenner Jos de Beer op 29 januari 2015 heeft gepresenteerd?</text:p>
      <text:p text:style-name="ifm_p_mt.3.76mm_ifm">Vraag 2</text:p>
      <text:p text:style-name="ifm_p_ifm">Deelt u de mening van de zorgverkenner dat de Zeeuwse zorg «ziek is»?<text:note text:id="ID-2015Z01730-d37e67" text:note-class="footnote"><text:note-citation text:label="1 ">1</text:note-citation><text:note-body><text:p text:style-name="ifm_p_font.normal_size.6.93pt_mt..5mm_indent.-0.1161in_mleft.0.1161in_ifm">Provinciale Zeeuwse Courant van 30 januari 2015</text:p></text:note-body></text:note>, en dat dit «ziek» zijn zijn oorzaak vindt in het «eiland denken» en doordat partijen, ondanks de noodzaak tot samenwerking, elkaar al meer dan 10 jaar niet weten te vinden? Onderkent u dat gebrek aan samenwerking in de Zeeuwse ziekenhuissector nu echt ten koste gaat van kwaliteit van zorg en dus van de patiënt? Zo nee, waarom niet?</text:p>
      <text:p text:style-name="ifm_p_mt.3.76mm_ifm">Vraag 3</text:p>
      <text:p text:style-name="ifm_p_ifm">Deelt u de opvatting van de zorgverkenner dat in Zeeland alleen door samenwerking de zorg beter is te maken? Zo nee, waarom niet?</text:p>
      <text:p text:style-name="ifm_p_mt.3.76mm_ifm">Vraag 4</text:p>
      <text:p text:style-name="ifm_p_ifm">Onderkent u dat vergelijkbare conclusies al vele malen eerder zijn getrokken door de Zeeuwse politiek en door patiëntenvertegenwoordigers, die zich machteloos voelen omdat partijen niet nader tot elkaar komen en effectieve regie door de zorgverzekeraar ontbreekt? Zo nee waarom niet?</text:p>
      <text:p text:style-name="ifm_p_mt.3.76mm_ifm">Vraag 5</text:p>
      <text:p text:style-name="ifm_p_ifm">Deelt u de mening dat de aanbeveling van de zorgverkenner dat zorgverzekeraar CZ verantwoordelijkheid moet nemen alleen effectief is als de zorgverzekeraar nu wel in actie komt? Hoe kan dat worden gegarandeerd, aangezien deze problematiek al jaren speelt?</text:p>
      <text:p text:style-name="ifm_p_mt.3.76mm_ifm">Vraag 6</text:p>
      <text:p text:style-name="ifm_p_ifm">Deelt u voorts de mening dat er, in navolging van de situatie in Dokkum, vanuit uw ministerie en door de Nederlandse Zorgautoriteit meegekeken moet worden hoe de zorgpartijen in Zeeland uit de impasse kunnen komen en het aanbod op korte termijn zo ingericht kan worden dat het duurzaam aansluit op de vraag van mensen in de regio?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apportage van de Zeeuwse zorgverkenner</dc:title>
    <meta:user-defined meta:name="OVERHEIDop.ParlID/DC.identifier">kv-tk-2015Z01730</meta:user-defined>
    <meta:user-defined meta:name="OVERHEIDop.vraagnummer">2015Z01730</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L.T. Bouwmeester</meta:user-defined>
    <meta:user-defined meta:name="OVERHEIDop.vergaderjaar">2014-2015</meta:user-defined>
    <meta:user-defined meta:name="DCTERMS.W3CDTF/OVERHEIDop.datumIndiening">2015-02-03</meta:user-defined>
    <meta:user-defined meta:name="OVERHEID.StatenGeneraal/DC.creator">Tweede Kamer der Staten-Generaal</meta:user-defined>
    <dc:language>nl</dc:language>
    <meta:user-defined meta:name="DCTERMS.alternative"/>
    <meta:user-defined meta:name="DC.title">De rapportage van de Zeeuwse zorgverkenner</meta:user-defined>
    <meta:user-defined meta:name="DCTERMS.W3CDTF/DCTERMS.available">2015-02-03</meta:user-defined>
    <meta:user-defined meta:name="OVERHEIDop.publicationName">Kamervragen zonder antwoord</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