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7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728</text:p>
      <text:p text:style-name="ifm_p_font.roman_mt.3.76mm_ifm">Vragen van het lid <text:span text:style-name="ifm_span_font.bold_ifm">Merkies</text:span> (SP) aan de Minister van Financiën over <text:span text:style-name="ifm_span_font.italic_ifm">renteopslagen rentederivaten</text:span> (ingezonden 3 februari 2015).</text:p>
      <text:p text:style-name="ifm_p_mt.3.76mm_ifm">Vraag 1</text:p>
      <text:p text:style-name="ifm_p_ifm">Kunt u bevestigen dat de risico-opslag op de lening vaak wordt verhoogd, doordat het totale risicoprofiel van de ondernemer toeneemt als gevolg van een stijgende negatieve waarde van het derivaat?</text:p>
      <text:p text:style-name="ifm_p_mt.3.76mm_ifm">Vraag 2</text:p>
      <text:p text:style-name="ifm_p_ifm">Wat is uw mening ten aanzien van de verhoging van de risico-opslag als gevolg van een stijgende negatieve waarde van het derivaat?</text:p>
      <text:p text:style-name="ifm_p_mt.3.76mm_ifm">Vraag 3</text:p>
      <text:p text:style-name="ifm_p_ifm">Vindt u dat ondernemers in het MKB in het algemeen voldoende zijn geïnformeerd over de manier waarop de risico-opslag tot stand komt?</text:p>
      <text:p text:style-name="ifm_p_mt.3.76mm_ifm">Vraag 4</text:p>
      <text:p text:style-name="ifm_p_ifm">Vindt u het terecht als zou blijken dat banken volledig vrij zijn in de mate waarin zij eenzijdig de rente-opslag kunnen verhogen?</text:p>
      <text:p text:style-name="ifm_p_mt.3.76mm_ifm">Vraag 5</text:p>
      <text:p text:style-name="ifm_p_ifm">Zijn er richtlijnen die grenzen stellen aan de bevoegdheid van de banken om eenzijdig de rente-opslag te verhogen?</text:p>
      <text:p text:style-name="ifm_p_mt.3.76mm_ifm">Vraag 6</text:p>
      <text:p text:style-name="ifm_p_ifm">Moet een bank aangegeven in hoeverre de verhoging van de klantspecifieke opslagen samenhangt met de negatieve waarde van het derivaat?</text:p>
      <text:p text:style-name="ifm_p_mt.3.76mm_ifm">Vraag 7</text:p>
      <text:p text:style-name="ifm_p_ifm">Bent u bekend met het fenomeen liquiditeitsopslag?</text:p>
      <text:p text:style-name="ifm_p_mt.3.76mm_ifm">Vraag 8</text:p>
      <text:p text:style-name="ifm_p_ifm">Banken hebben niet alleen de risico-opslag verhoogd, maar na 2008 ook een klant-onafhankelijke liquiditeitsopslag ingevoerd, die voorheen niet bestond; zijn banken wel bevoegd om zo'n opslag in te voeren die nooit met de klant is afgesproken?</text:p>
      <text:p text:style-name="ifm_p_mt.3.76mm_ifm">Vraag 9</text:p>
      <text:p text:style-name="ifm_p_ifm">Vindt u dat banken gerechtigd zijn met de liquiditeitsopslag hun eigen inkoopkosten door te berekenen aan de klant terwijl die klant al een premie betaalt voor liquiditeit?</text:p>
      <text:p text:style-name="ifm_p_mt.3.76mm_ifm">Vraag 10</text:p>
      <text:p text:style-name="ifm_p_ifm">Vindt u banken transparant over de wijze waarop de liquiditeitsopslag is berekend? Hebben banken volgens u de plicht om duidelijk te maken op grond waarvan zij deze opslag hebben ingevoerd?</text:p>
      <text:p text:style-name="ifm_p_mt.3.76mm_ifm">Vraag 11</text:p>
      <text:p text:style-name="ifm_p_ifm">Acht u het feit dat de liquiditeitstoeslag is ingevoerd maar nooit is teruggedraaid verenigbaar met de almaar dalende rentes waarvoor banken kunnen lenen bij de ECB? Kunt u dat onderbouwen?</text:p>
      <text:p text:style-name="ifm_p_mt.3.76mm_ifm">Vraag 12</text:p>
      <text:p text:style-name="ifm_p_ifm">Gaat u de sector verzoeken om de liquiditeitsopslag weer terug te draaien? Zo nee, waarom niet?</text:p>
      <text:p text:style-name="ifm_p_mt.3.76mm_ifm">Vraag 13</text:p>
      <text:p text:style-name="ifm_p_ifm">Hoe interpreteert u artikel 9.2 sub m van het Kifid-Reglement inzake geschillenbeslechting rentederivaten?</text:p>
      <text:p text:style-name="ifm_p_mt.3.76mm_ifm">Vraag 14</text:p>
      <text:p text:style-name="ifm_p_ifm">Hoe interpreteert u artikel 9.3 van het Kifid-Reglement, waarin staat «Als tijdens de behandeling bij Kifid blijkt dat zich een van de in dit Reglement rentederivaten genoemde gronden voordoet, of heeft voorgedaan, waardoor de Klacht buiten behandeling had moeten blijven, of moet blijven, beëindigt Kifid de behandeling»? Acht u deze bepaling wenselijk en in het belang van de gedupeerden?</text:p>
      <text:p text:style-name="ifm_p_mt.3.76mm_ifm">Vraag 15</text:p>
      <text:p text:style-name="ifm_p_ifm">Deelt u de mening dat belanghebbenden die gedupeerd zijn door de eenzijdige verhoging van rente-opslagen de mogelijkheid moeten hebben daarover een klacht in te kunnen dienen bij het Kifid?</text:p>
      <text:p text:style-name="ifm_p_mt.3.76mm_ifm">Vraag 16</text:p>
      <text:p text:style-name="ifm_p_ifm">Gaat u op korte termijn ook actie ondernemen ten aanzien van «box 3» beleggers in onroerend goed en de vele MKB-ondernemers die worden uitgesloten van het Kifid-lo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Renteopslagen rentederivaten</dc:title>
    <meta:user-defined meta:name="OVERHEIDop.ParlID/DC.identifier">kv-tk-2015Z01728</meta:user-defined>
    <meta:user-defined meta:name="OVERHEIDop.vraagnummer">2015Z01728</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4-2015</meta:user-defined>
    <meta:user-defined meta:name="DCTERMS.W3CDTF/OVERHEIDop.datumIndiening">2015-02-03</meta:user-defined>
    <meta:user-defined meta:name="OVERHEID.StatenGeneraal/DC.creator">Tweede Kamer der Staten-Generaal</meta:user-defined>
    <dc:language>nl</dc:language>
    <meta:user-defined meta:name="DCTERMS.alternative"/>
    <meta:user-defined meta:name="DC.title">Renteopslagen rentederivaten</meta:user-defined>
    <meta:user-defined meta:name="DCTERMS.W3CDTF/DCTERMS.available">2015-02-03</meta:user-defined>
    <meta:user-defined meta:name="OVERHEIDop.publicationName">Kamervragen zonder antwoord</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