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72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726</text:p>
      <text:p text:style-name="ifm_p_font.roman_mt.3.76mm_ifm">Vragen van het lid <text:span text:style-name="ifm_span_font.bold_ifm">Mei Li Vos</text:span> (PvdA) aan de Staatssecretaris van Veiligheid en Justitie en de Minister van Economische Zaken over <text:span text:style-name="ifm_span_font.italic_ifm">multilevel marketing bedrijven</text:span> (ingezonden 3 februari 2015).</text:p>
      <text:p text:style-name="ifm_p_mt.3.76mm_ifm">Vraag 1</text:p>
      <text:p text:style-name="ifm_p_ifm">Kent u de site https://kingdombusiness.conligus.org/ en hun advertenties via Marktplaats.nl?<text:note text:id="ID-2015Z01726-d37e62" text:note-class="footnote"><text:note-citation text:label="1 ">1</text:note-citation><text:note-body><text:p text:style-name="ifm_p_font.normal_size.6.93pt_mt..5mm_indent.-0.1161in_mleft.0.1161in_ifm">Bijvoorbeeld http://www.marktplaats.nl/a/vacatures/vacatures-netwerk-marketing/a1009057553-conligus-de-nieuwe-netwerkmarketing-revolutie.html?c=efb2ef4dc323389c4f92ed10afa33e3a&amp;previousPage=lr&amp;casData=EjuiBbJSjW-PlwLdvhAa193mPyGU0lHOFzB6D5eCFcYgGrniJOUbwRsJBS48c_fIgfu0EPG8Tdwj7UxL0Vi_lx_MmwCFtrjlQlY6CbdRn6lkzKpkwbxjRFJpttAhiLwa2XKKSWHluQoFfEY61olwVVzI6xOzydO7xrcC7jsL-hEGaltL-pyZTa3l4XoCxYmkK-uHede36UJRZRzhGq4-eQ</text:p></text:note-body></text:note> Herinnert u zich de eerdere vragen over Multi-level Marketing (MLM)?<text:note text:id="ID-2015Z01726-d37e71" text:note-class="footnote"><text:note-citation text:label="2 ">2</text:note-citation><text:note-body><text:p text:style-name="ifm_p_font.normal_size.6.93pt_mt..5mm_indent.-0.1161in_mleft.0.1161in_ifm">Aanhangsel Handelingen, vergaderjaar 2012–2013, nr. 1103</text:p></text:note-body></text:note></text:p>
      <text:p text:style-name="ifm_p_mt.3.76mm_ifm">Vraag 2</text:p>
      <text:p text:style-name="ifm_p_ifm">Is er in het geval van bovengenoemd bedrijf sprake van MLM? Zo ja, waarom? Zo nee, waarom niet en is er sprake van een niet toegestaan piramidespel?</text:p>
      <text:p text:style-name="ifm_p_mt.3.76mm_ifm">Vraag 3</text:p>
      <text:p text:style-name="ifm_p_ifm">Is het kenmerkende verschil tussen MLM en het piramidespel nog steeds dat de deelnemer aan een MlM voor een product betaalt en een deelnemer aan een piramidespel betaalt voor de kans op een voordeel in de toekomst? Zo nee, wat is dan het verschil?</text:p>
      <text:p text:style-name="ifm_p_mt.3.76mm_ifm">Vraag 4</text:p>
      <text:p text:style-name="ifm_p_ifm">Zijn er na januari 2013 nog relevante rechterlijke uitspraken gedaan over MLM en de piramidespelen? Zo ja, wat was de inhoud van die uitspraken?</text:p>
      <text:p text:style-name="ifm_p_mt.3.76mm_ifm">Vraag 5</text:p>
      <text:p text:style-name="ifm_p_ifm">Heeft de Kansspelautoriteit de afgelopen twee jaren moeten optreden tegen aanbieders van piramidespelen? Zo ja, waren daar aanbieders bij die onder het mom van de verkoop van producten of diensten in feite een piramidespel aanboden?</text:p>
      <text:p text:style-name="ifm_p_mt.3.76mm_ifm">Vraag 6</text:p>
      <text:p text:style-name="ifm_p_ifm">Bent u nog steeds van mening dat het van belang is dat consumenten op basis van juiste en volledige informatie hun koopbeslissing kunnen nemen? Zo nee, waarom niet?</text:p>
      <text:p text:style-name="ifm_p_mt.3.76mm_ifm">Vraag 7</text:p>
      <text:p text:style-name="ifm_p_ifm">Deelt u de mening dat het ook voor deelnemers in een MLM van belang is dat zij op basis van juiste en volledige informatie in een MLM stappen? Zo ja, waarom? Zo nee, waarom niet?</text:p>
      <text:p text:style-name="ifm_p_mt.3.76mm_ifm">Vraag 8</text:p>
      <text:p text:style-name="ifm_p_ifm">Deelt u de mening dat MLM-bedrijven verplicht zouden moeten worden voor een ieder transparant te maken hoe hoog hun omzet is, hoeveel van die omzet behaald wordt door de daadwerkelijke verkoop van producten en diensten en hoeveel uit andere geldstromen die via de laagste naar de hoogste levels stromen, hoe het verdienmodel van een deelnemer er uit ziet, hoeveel een deelnemer moet betalen om mee te doen en hoeveel een deelnemer op het laagste level gemiddeld verdient?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ultilevel marketing bedrijven</dc:title>
    <meta:user-defined meta:name="OVERHEIDop.ParlID/DC.identifier">kv-tk-2015Z01726</meta:user-defined>
    <meta:user-defined meta:name="OVERHEIDop.vraagnummer">2015Z01726</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2-03</meta:user-defined>
    <meta:user-defined meta:name="OVERHEID.StatenGeneraal/DC.creator">Tweede Kamer der Staten-Generaal</meta:user-defined>
    <dc:language>nl</dc:language>
    <meta:user-defined meta:name="DCTERMS.alternative"/>
    <meta:user-defined meta:name="DC.title">Multilevel marketing bedrijven</meta:user-defined>
    <meta:user-defined meta:name="DCTERMS.W3CDTF/DCTERMS.available">2015-02-03</meta:user-defined>
    <meta:user-defined meta:name="OVERHEIDop.publicationName">Kamervragen zonder antwoord</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