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7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725</text:p>
      <text:p text:style-name="ifm_p_font.roman_mt.3.76mm_ifm">Vragen van de leden <text:span text:style-name="ifm_span_font.bold_ifm">Van Helvert</text:span> en <text:span text:style-name="ifm_span_font.bold_ifm">Omtzigt</text:span> (beiden CDA) aan de Minister van Infrastructuur en Milieu over <text:span text:style-name="ifm_span_font.italic_ifm">het grote aantal ongevallen met dodelijke afloop op de rijksweg N36 tussen Almelo en Ommen</text:span> (ingezonden 3 februari 2015)</text:p>
      <text:p text:style-name="ifm_p_mt.3.76mm_ifm">Vraag 1</text:p>
      <text:p text:style-name="ifm_p_ifm">Kunt u een overzicht geven van de ongevallen die hebben plaatsgevonden op de N36 tussen 1 januari 2007 en 31 januari 2015 op de rijksweg N36 (op het traject Almelo/Wierden Arrierveld/Ommen)?</text:p>
      <text:p text:style-name="ifm_p_mt.3.76mm_ifm">Vraag 2</text:p>
      <text:p text:style-name="ifm_p_ifm">Kunt u aangeven hoeveel mensen op deze weg zijn omgekomen en hoeveel mensen (zwaar) gewond geraakt zijn?</text:p>
      <text:p text:style-name="ifm_p_mt.3.76mm_ifm">Vraag 3</text:p>
      <text:p text:style-name="ifm_p_ifm">Hoeveel mensen zijn door een verkeersongeval om het leven gekomen op de N36 over deze periode gemeten per miljoen voertuigkilometers?</text:p>
      <text:p text:style-name="ifm_p_mt.3.76mm_ifm">Vraag 4</text:p>
      <text:p text:style-name="ifm_p_ifm">Hoeveel mensen zijn door een verkeersongeval om het leven gekomen per miljoen voertuigkilometers op vergelijkbare wegen, te weten rijkswegen, over deze periode?</text:p>
      <text:p text:style-name="ifm_p_mt.3.76mm_ifm">Vraag 5</text:p>
      <text:p text:style-name="ifm_p_ifm">Hoeveel procent onveiliger is de N36 in vergelijking met een gemiddelde rijksweg?</text:p>
      <text:p text:style-name="ifm_p_mt.3.76mm_ifm">Vraag 6</text:p>
      <text:p text:style-name="ifm_p_ifm">Deelt u de mening dat er een forse urgentie is om deze weg veiliger te maken?</text:p>
      <text:p text:style-name="ifm_p_mt.3.76mm_ifm">Vraag 7</text:p>
      <text:p text:style-name="ifm_p_ifm">Hoeveel jaar komt de onveiligheid op de N36 al voor op de agenda van de bestuurlijke overleggen en worden er afspraken gemaakt over monitoring, verbetering en plannen?</text:p>
      <text:p text:style-name="ifm_p_mt.3.76mm_ifm">Vraag 8</text:p>
      <text:p text:style-name="ifm_p_ifm">Kunt u aangeven voor elk van de in februari 2014 aangekondigde maatregelen, welke hieronder worden weergegeven, wanneer deze eindelijk worden uitgevoerd en opgeleverd?</text:p>
      <text:p text:style-name="ifm_p_ifm">Deelt u de mening dat urgentie hier echt aan de orde is?<text:note text:id="ID-2015Z01725-d37e106" text:note-class="footnote"><text:note-citation text:label="1 ">1</text:note-citation><text:note-body><text:p text:style-name="ifm_p_font.normal_size.6.93pt_mt..5mm_indent.-0.1161in_mleft.0.1161in_ifm">TC Tubantia, 13 januari 2015, «Waarom gebeurt er niets op de N36»?</text:p></text:note-body></text:note></text:p>
      <text:p text:style-name="ifm_p_ifm">Reconstructie en verbeteren visuele geleiding op de aansluiting A35/N36</text:p>
      <text:p text:style-name="ifm_p_ifm">Reconstructie bocht spoortunnel Almelo-Wierden en realisatie rijbaanscheiding ter hoogte van deze spoortunnel</text:p>
      <text:p text:style-name="ifm_p_ifm">Reconstructie en verlenging rijbaanscheiding bij aansluiting Aadorp</text:p>
      <text:p text:style-name="ifm_p_ifm">Reconstructie en verlenging rijbaanscheiding bij aansluiting Almelo-Noord</text:p>
      <text:p text:style-name="ifm_p_ifm">Verlengen van uitvoegstrook bij aansluiting Vriezenveen</text:p>
      <text:p text:style-name="ifm_p_ifm">Verlengen in en uitvoegstroken en plaatsen van rijbaanscheiding bij de verzorgingsplaatsen Hazepad en Smokkelpad</text:p>
      <text:p text:style-name="ifm_p_ifm">Verlengen uitvoegstroken bij aansluiting Westerhaar</text:p>
      <text:p text:style-name="ifm_p_ifm">Verlengen en reconstructie uitvoegstrook aansluiting Beerzerveld</text:p>
      <text:p text:style-name="ifm_p_mt.3.76mm_ifm">Vraag 9</text:p>
      <text:p text:style-name="ifm_p_ifm">Bent u bereid om alsnog een ongelijkvloerse kruising bij Beerze in overweging te nemen, zoals eerder is bepleit?<text:note text:id="ID-2015Z01725-d37e138" text:note-class="footnote"><text:note-citation text:label="2 ">2</text:note-citation><text:note-body><text:p text:style-name="ifm_p_font.normal_size.6.93pt_mt..5mm_indent.-0.1161in_mleft.0.1161in_ifm">Aanhangsel Handelingen, vergaderjaar 2013–2014, nr. 2177</text:p></text:note-body></text:note></text:p>
      <text:p text:style-name="ifm_p_mt.3.76mm_ifm">Vraag 10</text:p>
      <text:p text:style-name="ifm_p_ifm">Welke extra maatregelen zult u de komende jaren nemen om deze weg veiliger te maken en ervoor te zorgen dat deze weg net zo veilig wordt als een gemiddelde rijksweg?</text:p>
      <text:p text:style-name="ifm_p_mt.3.76mm_ifm">Vraag 11</text:p>
      <text:p text:style-name="ifm_p_ifm">Kunt u deze vragen voor 20 februari 2015 beantwoorden, opdat u goed voorbereid naar Twente kunt gaan en u daar kunt laten zien hoe de problemen werkelijk aangepakt zull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rote aantal ongevallen met dodelijke afloop op de rijksweg N36 tussen Almelo en Ommen</dc:title>
    <meta:user-defined meta:name="OVERHEIDop.ParlID/DC.identifier">kv-tk-2015Z01725</meta:user-defined>
    <meta:user-defined meta:name="OVERHEIDop.vraagnummer">2015Z01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te aantal ongevallen met dodelijke afloop op de rijksweg N36 tussen Almelo en Ommen</meta:user-defined>
    <meta:user-defined meta:name="DCTERMS.W3CDTF/DCTERMS.available">2015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