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7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724</text:p>
      <text:p text:style-name="ifm_p_font.roman_mt.3.76mm_ifm">Vragen van het lid <text:span text:style-name="ifm_span_font.bold_ifm">Kooiman</text:span> (SP) aan de Minister van Veiligheid en Justitie over <text:span text:style-name="ifm_span_font.italic_ifm">het bericht dat de aanwas van gespecialiseerde agenten stokt</text:span> (ingezonden 3 februari 2015).</text:p>
      <text:p text:style-name="ifm_p_mt.3.76mm_ifm">Vraag 1</text:p>
      <text:p text:style-name="ifm_p_ifm">Wat is uw reactie op het bericht dat de aanwas van gespecialiseerde agenten stokt?<text:note text:id="ID-2015Z01724-d37e58" text:note-class="footnote"><text:note-citation text:label="1 ">1</text:note-citation><text:note-body><text:p text:style-name="ifm_p_font.normal_size.6.93pt_mt..5mm_indent.-0.1161in_mleft.0.1161in_ifm">«Waar blijft nieuwe aanwas gespecialiseerde agenten»?, Trouw, zaterdag 31 januari 2015 (http://www.trouw.nl/tr/nl/4492/Nederland/article/detail/3841350/2015/01/31/Waar-blijft-nieuwe-aanwas-gespecialiseerde-agenten.dhtml)</text:p></text:note-body></text:note></text:p>
      <text:p text:style-name="ifm_p_mt.3.76mm_ifm">Vraag 2</text:p>
      <text:p text:style-name="ifm_p_ifm">Kunt u per jaar aangeven hoeveel personen de afgelopen vijf jaar zijn opgeleid tot de volgende specialismen: zedenrechercheur, schutter, ME'er, financieel rechercheur of cyberrechercheur?</text:p>
      <text:p text:style-name="ifm_p_mt.3.76mm_ifm">Vraag 3</text:p>
      <text:p text:style-name="ifm_p_ifm">Kunt per eenheid aangeven hoeveel zedenrechercheurs, schutters, ME'ers, financieel rechercheurs of cyberrechercheurs werkzaam zijn? Kunt u vervolgens per eenheid aangeven welke aantal noodzakelijk zijn?</text:p>
      <text:p text:style-name="ifm_p_mt.3.76mm_ifm">Vraag 4</text:p>
      <text:p text:style-name="ifm_p_ifm">Kunt u per eenheid aangeven of er een tekort is aan agenten opgeleid tot genoemde specialismen? Welk effect heeft dit op het functioneren van deze eenheid? Welk werk blijft hierdoor liggen?</text:p>
      <text:p text:style-name="ifm_p_mt.3.76mm_ifm">Vraag 5</text:p>
      <text:p text:style-name="ifm_p_ifm">In hoeverre houdt de stokkende aanwas verband met de lopende reorganisatie en de onduidelijkheden over functie-indelingen? Kunt u een deadline aangeven wanneer aan die onduidelijkheid een einde komt?</text:p>
      <text:p text:style-name="ifm_p_mt.3.76mm_ifm">Vraag 6</text:p>
      <text:p text:style-name="ifm_p_ifm">Welke invloed heeft de afbouw van de operationele sterkte op de sterk verminderde aanwas van gespecialiseerde agenten? Blijft u het in dat licht een verantwoorde beslissing vinden om de operationele sterkte terug te brengen?</text:p>
      <text:p text:style-name="ifm_p_mt.3.76mm_ifm">Vraag 7</text:p>
      <text:p text:style-name="ifm_p_ifm">Welke financiële gevolgen heeft de verminderde aanwas voor de Politieacademie? In hoeverre worden er onderwijsbudgetten ingezet om de begroting sluitend te krijgen?</text:p>
      <text:p text:style-name="ifm_p_mt.3.76mm_ifm">Vraag 8</text:p>
      <text:p text:style-name="ifm_p_ifm">Herinnert u zich de volgende uitspraak gedaan tijdens een wetgevingsoverleg in de Tweede Kamer: «Op zichzelf genomen klopt het wat mevrouw Kooiman zegt over de inschrijvingen. Op dat punt moet wel wat gebeuren.»? Welke actie heeft u na deze uitspraak ondernomen en waarom is de instroom sindsdien niet op gang gekomen?<text:note text:id="ID-2015Z01724-d37e109" text:note-class="footnote"><text:note-citation text:label="2 ">2</text:note-citation><text:note-body><text:p text:style-name="ifm_p_font.normal_size.6.93pt_mt..5mm_indent.-0.1161in_mleft.0.1161in_ifm">Wetgevingsoverleg politie d.d. 17 november 2014 (Kamerstuk 29 628, nr. 490)</text:p></text:note-body></text:note></text:p>
      <text:p text:style-name="ifm_p_mt.3.76mm_ifm">Vraag 9</text:p>
      <text:p text:style-name="ifm_p_ifm">Hoe kijkt u gezien uw eerdere uitspraak dat u de ontwikkelingen bij de Politieacademie «scherp in de gaten houdt» naar de sterk verminderde aanwas? Bent u in dat licht van mening dat u uw belofte de ontwikkelingen scherp in de gaten te houden heeft waargema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de aanwas van gespecialiseerde agenten stokt</dc:title>
    <meta:user-defined meta:name="OVERHEIDop.ParlID/DC.identifier">kv-tk-2015Z01724</meta:user-defined>
    <meta:user-defined meta:name="OVERHEIDop.vraagnummer">2015Z017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4-2015</meta:user-defined>
    <meta:user-defined meta:name="DCTERMS.W3CDTF/OVERHEIDop.datumIndiening">2015-0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aanwas van gespecialiseerde agenten stokt</meta:user-defined>
    <meta:user-defined meta:name="DCTERMS.W3CDTF/DCTERMS.available">2015-0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03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