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7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721</text:p>
      <text:p text:style-name="ifm_p_font.roman_mt.3.76mm_ifm">Vragen van het lid <text:span text:style-name="ifm_span_font.bold_ifm">Kuzu</text:span> (Groep Kuzu/Öztürk) aan de Minister van Onderwijs, Cultuur en Wetenschap over <text:span text:style-name="ifm_span_font.italic_ifm">het bericht dat de gemeente Amsterdam onwettige eisen heeft gesteld bij een huisvestingsaanvraag door een school voor bijzonder onderwijs</text:span> (ingezonden 3 februari 2015).</text:p>
      <text:p text:style-name="ifm_p_mt.3.76mm_ifm">Vraag 1</text:p>
      <text:p text:style-name="ifm_p_ifm">Bent u op de hoogte van het memo van de gemeente Amsterdam<text:note text:id="ID-2015Z01721-d37e58" text:note-class="footnote"><text:note-citation text:label="1 ">1</text:note-citation><text:note-body><text:p text:style-name="ifm_p_font.normal_size.6.93pt_mt..5mm_indent.-0.1161in_mleft.0.1161in_ifm">Eisen gemeente aan een toezichthoudende raad en businessplan, 8 mei 2012</text:p></text:note-body></text:note>, waarin de gemeente een mandaat eist binnen het bestuur van de Stichting Islamitisch Onderwijs Amsterdam (SIO), welke geen relatie heeft met het uitvoeren van haar wettelijke taak, namelijk het beschikbaar stellen van onderwijshuisvesting? Zo ja, deelt u de mening dat het de overheid past om terughoudend te zijn met een dergelijke inmenging bij instellingen voor bijzonder onderwijs in Nederland?</text:p>
      <text:p text:style-name="ifm_p_mt.3.76mm_ifm">Vraag 2</text:p>
      <text:p text:style-name="ifm_p_ifm">Bent u op de hoogte van het advies van de Onderwijsraad op 10 juli 2013<text:note text:id="ID-2015Z01721-d37e73" text:note-class="footnote"><text:note-citation text:label="2 ">2</text:note-citation><text:note-body><text:p text:style-name="ifm_p_font.normal_size.6.93pt_mt..5mm_indent.-0.1161in_mleft.0.1161in_ifm">Onderwijsraadadvies Afwijzing huisvestingsaanvraag SIO, 2013.</text:p><text:p text:style-name="ifm_p_font.normal_size.6.93pt_indent.-0.1161in_mleft.0.1161in_ifm">http://www.onderwijsraad.nl/publicaties/2013/adviesaanvraag-afwijzing-huisvestingsaanvraag-sio-6814/item6814</text:p></text:note-body></text:note>, waarin wordt gesteld dat de eisen die de gemeente Amsterdam stelt niet wettig zijn en de huisvesting onterecht wordt onthouden aan de SIO?</text:p>
      <text:p text:style-name="ifm_p_mt.3.76mm_ifm">Vraag 3</text:p>
      <text:p text:style-name="ifm_p_ifm">Herinnert u zich de antwoorden op eerdere vragen over de onwettige eisen die de gemeente Amsterdam stelt aan scholen voor bijzonder onderwijs?<text:note text:id="ID-2015Z01721-d37e90" text:note-class="footnote"><text:note-citation text:label="3 ">3</text:note-citation><text:note-body><text:p text:style-name="ifm_p_font.normal_size.6.93pt_mt..5mm_indent.-0.1161in_mleft.0.1161in_ifm">Aanhangsel van de Handelingen, Tweede Kamer, vergaderjaar 2010–2011, nummer 2817</text:p></text:note-body></text:note></text:p>
      <text:p text:style-name="ifm_p_mt.3.76mm_ifm">Vraag 4</text:p>
      <text:p text:style-name="ifm_p_ifm">Wat vindt u ervan dat de gemeente Amsterdam de rechterlijke uitspraak van 10 december 2014 negeert en daarmee de rechtsstaat ondermijnt, met als gevolg dat burgers het vertrouwen verliezen in de overheid?<text:note text:id="ID-2015Z01721-d37e104" text:note-class="footnote"><text:note-citation text:label="4 ">4</text:note-citation><text:note-body><text:p text:style-name="ifm_p_font.normal_size.6.93pt_mt..5mm_indent.-0.1161in_mleft.0.1161in_ifm">Verzoek tot voorlopige voorzieningen (het beroep met zaaknummer AMS 14/6331)</text:p></text:note-body></text:note></text:p>
      <text:p text:style-name="ifm_p_mt.3.76mm_ifm">Vraag 5</text:p>
      <text:p text:style-name="ifm_p_ifm">Onderschrijft u dat het niet wenselijk en wettelijk onhoudbaar is om huisvestingsgeld voor scholen als machtsmiddel aan te wenden door een gemeente? Zo ja, wat gaat u ondernemen tegen gemeenten die dat wel doen? Zo nee, waarom niet?</text:p>
      <text:p text:style-name="ifm_p_mt.3.76mm_ifm">Vraag 6</text:p>
      <text:p text:style-name="ifm_p_ifm">Zijn er andere gemeenten in Nederland die weigerachtig omgaan met hun plicht om voor onderwijshuisvesting te zorgen? Zo ja, kunt u benoemen bij welke gemeenten en in welke gevallen dit zich voor heeft gedaan?</text:p>
      <text:p text:style-name="ifm_p_mt.3.76mm_ifm">Vraag 7</text:p>
      <text:p text:style-name="ifm_p_ifm">Hoeveel klachten zijn er landelijk binnengekomen rondom de schending van het niet uitvoeren van wettelijke taken van gemeenten en zijn er hiervan meldingen bij bureau integriteit gemaakt?</text:p>
      <text:p text:style-name="ifm_p_mt.3.76mm_ifm">Vraag 8</text:p>
      <text:p text:style-name="ifm_p_ifm">Zijn er maatregelen getroffen om herhaling van het stellen van onwettige eisen door gemeenten aan scholen voor bijzonder onderwijs aan banden te leggen? Zo ja, welke maatregelen zijn er getroffen? Zo nee, waarom heeft u geen maatregelen getroffen?</text:p>
      <text:p text:style-name="ifm_p_mt.3.76mm_ifm">Vraag 9</text:p>
      <text:p text:style-name="ifm_p_ifm">Deelt u de mening dat er een aanpak moet komen om gemeenten te dwingen om binnen hun bevoegdheden te blijven als het gaat om uitvoering van gemeentelijke taken die burgers of maatschappelijke instellingen direct raken? Zo ja, welke stappen gaat u ondernemen? Zo nee, waarom niet?</text:p>
      <text:p text:style-name="ifm_p_mt.3.76mm_ifm">Vraag 10</text:p>
      <text:p text:style-name="ifm_p_ifm">Vindt u het onwenselijk dat de gemeente Amsterdam het advies van de Onderwijsraad minacht door het advies te negeren en vast te houden aan de onwettige eisen? Zo ja, wat gaat u hiertegen doen? Zo nee, waarom niet?</text:p>
      <text:p text:style-name="ifm_p_mt.3.76mm_ifm">Vraag 11</text:p>
      <text:p text:style-name="ifm_p_ifm">Klopt het dat de gemeente Amsterdam omtrent de huisvestingsaanvraag van 2012 nog steeds geen beslissing heeft genomen op basis van artikel 76k van de Wet op het voortgezet onderwijs (WVO)? Hoe beoordeelt u dit?</text:p>
      <text:p text:style-name="ifm_p_mt.3.76mm_ifm">Vraag 12</text:p>
      <text:p text:style-name="ifm_p_ifm">Deelt u de mening dat er een onderzoek moet worden gedaan naar de betrokken ambtenaren, in verband met het eisen van zeggenschap binnen het SIO-bestuur als tegenwicht voor het beschikbaar stellen van passende onderwijshuisvesting? Zo ja, wanneer gaat u dit onderzoek uitvoeren? Zo nee, waarom deelt u deze mening niet?</text:p>
      <text:p text:style-name="ifm_p_mt.3.76mm_ifm">Vraag 13</text:p>
      <text:p text:style-name="ifm_p_ifm">Vindt u, evenals de Onderwijsraad en de rechter, dat de SIO in aanmerking komt voor passende onderwijshuisvesting in Amsterdam binnen de kaders van artikel 76k WVO?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gemeente Amsterdam onwettige eisen heeft gesteld bij een huisvestingsaanvraag door een school voor bijzonder onderwijs</dc:title>
    <meta:user-defined meta:name="OVERHEIDop.ParlID/DC.identifier">kv-tk-2015Z01721</meta:user-defined>
    <meta:user-defined meta:name="OVERHEIDop.vraagnummer">2015Z01721</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4-2015</meta:user-defined>
    <meta:user-defined meta:name="DCTERMS.W3CDTF/OVERHEIDop.datumIndiening">2015-02-03</meta:user-defined>
    <meta:user-defined meta:name="OVERHEID.StatenGeneraal/DC.creator">Tweede Kamer der Staten-Generaal</meta:user-defined>
    <dc:language>nl</dc:language>
    <meta:user-defined meta:name="DCTERMS.alternative"/>
    <meta:user-defined meta:name="DC.title">Het bericht dat de gemeente Amsterdam onwettige eisen heeft gesteld bij een huisvestingsaanvraag door een school voor bijzonder onderwijs</meta:user-defined>
    <meta:user-defined meta:name="DCTERMS.W3CDTF/DCTERMS.available">2015-02-03</meta:user-defined>
    <meta:user-defined meta:name="OVERHEIDop.publicationName">Kamervragen zonder antwoord</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