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719</text:p>
      <text:p text:style-name="ifm_p_font.roman_mt.3.76mm_ifm">Vragen van de leden <text:span text:style-name="ifm_span_font.bold_ifm">Oskam</text:span>, <text:span text:style-name="ifm_span_font.bold_ifm">Omtzigt</text:span> en <text:span text:style-name="ifm_span_font.bold_ifm">Knops</text:span> (allen CDA) aan de Ministers van Veiligheid en Justitie, van Defensie en voor Wonen en Rijksdienst over <text:span text:style-name="ifm_span_font.italic_ifm">de vestiging van een mega-moskee in Gouda</text:span> (ingezonden 3 februari 2015).</text:p>
      <text:p text:style-name="ifm_p_mt.3.76mm_ifm">Vraag 1</text:p>
      <text:p text:style-name="ifm_p_ifm">Herinnert u zich uw antwoorden op eerdere vragen over de vestiging van een mega-moskee in Gouda?<text:note text:id="ID-2015Z01719-d37e64" text:note-class="footnote"><text:note-citation text:label="1 ">1</text:note-citation><text:note-body><text:p text:style-name="ifm_p_font.normal_size.6.93pt_mt..5mm_indent.-0.1161in_mleft.0.1161in_ifm">Aanhangsel Handelingen, vergaderjaar 2014–2015, nr. 1065</text:p></text:note-body></text:note></text:p>
      <text:p text:style-name="ifm_p_mt.3.76mm_ifm">Vraag 2</text:p>
      <text:p text:style-name="ifm_p_ifm">Waarom gaat u, gezien de betrokkenheid van een salafistische fondsenwerver die vermoedelijk een belangrijke facilitator en financier is van Europese jihadisten in Syrië, niet eigenstandig over tot onderzoek naar de financiering van deze moskee, maar laat u dit aan de gemeente Gouda over?</text:p>
      <text:p text:style-name="ifm_p_mt.3.76mm_ifm">Vraag 3</text:p>
      <text:p text:style-name="ifm_p_ifm">Deelt u de opvatting van professionele terrorismedeskundigen dat de financiering bij nieuwbouw van salafistische moskeeën moeilijk te controleren is, omdat er bij dergelijke projecten veel contant geld in omloop is waarvan de herkomst onduidelijk is?<text:note text:id="ID-2015Z01719-d37e84" text:note-class="footnote"><text:note-citation text:label="2 ">2</text:note-citation><text:note-body><text:p text:style-name="ifm_p_font.normal_size.6.93pt_mt..5mm_indent.-0.1161in_mleft.0.1161in_ifm">«Radicaal salafisme in Nederland. Bang voor de olie-islam», Vrij Nederland, 9 oktober 2014 (http://www.elinea.nl/artikel/bang-voor-de-olie-islam)</text:p></text:note-body></text:note></text:p>
      <text:p text:style-name="ifm_p_mt.3.76mm_ifm">Vraag 4</text:p>
      <text:p text:style-name="ifm_p_ifm">Hoe beoordeelt u de bewering dat bij de financiering van salafistische moskeeën internationaal onder het mom van liefdadigheid grote sommen geld rondgepompt worden in een schimmig netwerk van stichtingen, via contanten of ondergronds bankieren?</text:p>
      <text:p text:style-name="ifm_p_mt.3.76mm_ifm">Vraag 5</text:p>
      <text:p text:style-name="ifm_p_ifm">Deelt u de opvatting van de professionals dat opsporingsinstanties nog scherper zouden moeten letten op deze schimmige geldstromen? Zo ja, bent u bereid dit daadwerkelijk te doen, ook ten aanzien van een nieuwe moskee in Gouda?</text:p>
      <text:p text:style-name="ifm_p_mt.3.76mm_ifm">Vraag 6</text:p>
      <text:p text:style-name="ifm_p_ifm">Kunt u uitgebreider ingaan op hetgeen u stelt over de internationale geldstromen, de fondsenwerving van salafistische groeperingen en de invloed die zij daar waar mogelijk trachten te vergroten, waarbij nieuwbouw het moment is waarop dergelijke groeperingen «instappen»? In hoeverre is dit risico juist bij de voorgenomen nieuwbouw van de moskee in Gouda aanwezig?</text:p>
      <text:p text:style-name="ifm_p_mt.3.76mm_ifm">Vraag 7</text:p>
      <text:p text:style-name="ifm_p_ifm">Kunt u aangeven wat de onderzoeksvragen, de reikwijdte en de diepgang zijn van het onderzoek dat de gemeente Gouda laat uitvoeren?</text:p>
      <text:p text:style-name="ifm_p_mt.3.76mm_ifm">Vraag 8</text:p>
      <text:p text:style-name="ifm_p_ifm">Door welke deskundige of instantie wordt het onderzoek uitgevoerd? Op welke wijze werkt de gemeente Gouda hierin samen met het Rijk?</text:p>
      <text:p text:style-name="ifm_p_mt.3.76mm_ifm">Vraag 9</text:p>
      <text:p text:style-name="ifm_p_ifm">Wanneer wordt het onderzoek afgerond? Bent u bereid de uitkomsten ervan aan de Tweede Kamer te doen toekomen, voorzien van een eigen appreciatie?</text:p>
      <text:p text:style-name="ifm_p_mt.3.76mm_ifm">Vraag 10</text:p>
      <text:p text:style-name="ifm_p_ifm">Bent u bereid de verkoop van de voormalige Prins Willem Alexander (PWA) kazerne op te schorten totdat het onderzoek is afgerond en de uitkomsten met de Tweede Kamer gedeeld zijn?</text:p>
      <text:p text:style-name="ifm_p_mt.3.76mm_ifm">Vraag 11</text:p>
      <text:p text:style-name="ifm_p_ifm">Waarom verkoopt u de PWA-kazerne met atoombunker, zonder expliciet als voorwaarde te stellen dat bunker wordt gesloopt? Is slechts de intentie van de gemeente Gouda en de Vereniging van Moskeeën om de atoombunker te slopen voor u voldoende garantie dat de toekomstige nieuwe eigenaar er geen toegang toe zal kunnen hebben?</text:p>
      <text:p text:style-name="ifm_p_mt.3.76mm_ifm">Vraag 12</text:p>
      <text:p text:style-name="ifm_p_ifm">Kunt u aangeven hoe groot de bunker is die zich onder het complex bevindt? Klopt het dat de bunker zwaarbeschermde en ondergrondse onderkomens bevat en is gebouwd om commandocentra te beschermen tegen massavernietigingswapens op basis van het dreigingsbeeld ten tijde van de Koude Oorlog?</text:p>
      <text:p text:style-name="ifm_p_mt.3.76mm_ifm">Vraag 13</text:p>
      <text:p text:style-name="ifm_p_ifm">Bent u bereid de historische kennis van de atoombunker, waarover het Ministerie van Defensie beschikt, zoals bouwtekeningen, onder de aandacht te brengen van de gemeente Gouda en de bouwtekeningen openbaar te maken, ervan uitgaande dat het de bedoeling is dat de bunker gesloopt gaat worden?</text:p>
      <text:p text:style-name="ifm_p_mt.3.76mm_ifm">Vraag 14</text:p>
      <text:p text:style-name="ifm_p_ifm">Kunt u een inschatting maken van de kosten van de sloop van de atoombunker? Klopt het dat de gemeente Gouda deze kosten momenteel veel te laag inschat?</text:p>
      <text:p text:style-name="ifm_p_mt.3.76mm_ifm">Vraag 15</text:p>
      <text:p text:style-name="ifm_p_ifm">Wie gaat de kosten van de sloop betalen?</text:p>
      <text:p text:style-name="ifm_p_mt.3.76mm_ifm">Vraag 16</text:p>
      <text:p text:style-name="ifm_p_ifm">Is er al een concept-bouwplan ingediend bij de gemeente Gouda voor de verbouw van de kazerne tot multifunctioneel centrum/moskee? Zijn er plannen en begrotingen beschikbaar van de gemeente Gouda en/of de Vereniging van Moskeeën voor de sloop?</text:p>
      <text:p text:style-name="ifm_p_mt.3.76mm_ifm">Vraag 17</text:p>
      <text:p text:style-name="ifm_p_ifm">Hoe groot zijn de geschatte kosten van de verbouwing? Bent u bereid ook onderzoek te doen naar de herkomst van de financiering voor de beoogde verbouwing, voordat de vergunning wordt afgegeven?</text:p>
      <text:p text:style-name="ifm_p_mt.3.76mm_ifm">Vraag 18</text:p>
      <text:p text:style-name="ifm_p_ifm">Vindt u het verantwoord een atoombunker via de gemeente Gouda te verkopen voor de nieuwbouw van een moskee waarvan de financiering en salafistische invloed vooralsnog schimmig zijn en/of de gemeente Gouda op te zadelen met een groot financieel drama als de gemeente Gouda over moet gaan tot sloop van de atoombunker tegen veel hogere kosten dan zij tot nu toe zelf inschat?</text:p>
      <text:p text:style-name="ifm_p_mt.3.76mm_ifm">Vraag 19</text:p>
      <text:p text:style-name="ifm_p_ifm">Waarom is de nationale veiligheid kennelijk geen criterium bij de verkoop van onroerend goed door het Rijksvastgoedbedrijf in het algemeen en bij de verkoop van de voormalige PWA-kazerne met atoombunker in het bijzonder?</text:p>
      <text:p text:style-name="ifm_p_mt.3.76mm_ifm">Vraag 20</text:p>
      <text:p text:style-name="ifm_p_ifm">Bent u bereid dit criterium alsnog te hanteren? Zo nee, waarom niet?</text:p>
      <text:p text:style-name="ifm_p_mt.3.76mm_ifm">Vraag 21</text:p>
      <text:p text:style-name="ifm_p_ifm">Heeft u kennisgenomen van het feit dat de burgemeester van Arnhem heeft openbaar gemaakt het aantal jongeren dat naar Syrië is vertrokken? Bent u bereid aan te geven hoeveel jongeren naar Syrië en Irak zijn vertrokken uit Gouda (net als Arnhem één van de zeven gemeentes) en hoeveel jongeren risico lopen op radical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stiging van een mega-moskee in Gouda</dc:title>
    <meta:user-defined meta:name="OVERHEIDop.ParlID/DC.identifier">kv-tk-2015Z01719</meta:user-defined>
    <meta:user-defined meta:name="OVERHEIDop.vraagnummer">2015Z0171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indiener">P. Oskam</meta:user-defined>
    <meta:user-defined meta:name="OVERHEIDop.vergaderjaar">2014-2015</meta:user-defined>
    <meta:user-defined meta:name="DCTERMS.W3CDTF/OVERHEIDop.datumIndiening">2015-02-03</meta:user-defined>
    <meta:user-defined meta:name="OVERHEID.StatenGeneraal/DC.creator">Tweede Kamer der Staten-Generaal</meta:user-defined>
    <dc:language>nl</dc:language>
    <meta:user-defined meta:name="DCTERMS.alternative"/>
    <meta:user-defined meta:name="DC.title">De vestiging van een mega-moskee in Gouda</meta:user-defined>
    <meta:user-defined meta:name="DCTERMS.W3CDTF/DCTERMS.available">2015-02-03</meta:user-defined>
    <meta:user-defined meta:name="OVERHEIDop.publicationName">Kamervragen zonder antwoord</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