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7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718</text:p>
      <text:p text:style-name="ifm_p_font.roman_mt.3.76mm_ifm">Vragen van het lid <text:span text:style-name="ifm_span_font.bold_ifm">Hachchi</text:span> (D66) aan de Minister van Defensie over <text:span text:style-name="ifm_span_font.italic_ifm">het dreigingsniveau in Mali</text:span> (ingezonden 3 februari 2015).</text:p>
      <text:p text:style-name="ifm_p_mt.3.76mm_ifm">Vraag 1</text:p>
      <text:p text:style-name="ifm_p_ifm">Wat is uw reactie op het bericht «Dreigingsniveau rond Nederlandse militairen in Mali verhoogd»?<text:note text:id="ID-2015Z01718-d37e57" text:note-class="footnote"><text:note-citation text:label="1 ">1</text:note-citation><text:note-body><text:p text:style-name="ifm_p_font.normal_size.6.93pt_mt..5mm_indent.-0.1161in_mleft.0.1161in_ifm">RTL Nieuws, http://www.rtlnieuws.nl/nieuws/binnenland/dreigingsniveau-rond-nederlandse-militairen-mali-verhoogd.</text:p></text:note-body></text:note></text:p>
      <text:p text:style-name="ifm_p_mt.3.76mm_ifm">Vraag 2</text:p>
      <text:p text:style-name="ifm_p_ifm">Zijn de Nederlandse militairen in Mali voldoende uitgerust om stand te bieden tegen deze verhoogde dreiging?</text:p>
      <text:p text:style-name="ifm_p_mt.3.76mm_ifm">Vraag 3</text:p>
      <text:p text:style-name="ifm_p_ifm">Wat is uw reactie op de MNLA die nu excuses en schadevergoeding eisen voor de beschieting van een voertuig door een Nederlandse Apache-helikopter?<text:note text:id="ID-2015Z01718-d37e77" text:note-class="footnote"><text:note-citation text:label="2 ">2</text:note-citation><text:note-body><text:p text:style-name="ifm_p_font.normal_size.6.93pt_mt..5mm_indent.-0.1161in_mleft.0.1161in_ifm">Algemeen Dagblad, http://www.ad.nl/ad/nl/1013/Buitenland/article/detail/3836394/2015/01/23/Rebellen-Mali-eisen-excuses-voor-beschieting-Apache.dhtml.</text:p></text:note-body></text:note> Gaat u een onderzoek instellen naar het voorval?</text:p>
      <text:p text:style-name="ifm_p_mt.3.76mm_ifm">Vraag 4</text:p>
      <text:p text:style-name="ifm_p_ifm">Wat is uw reactie op het feit dat de MNLA de samenwerking met Minusma heeft opgeschort naar aanleiding van de beschieting door de Nederlandse Apache-helikopters?</text:p>
      <text:p text:style-name="ifm_p_mt.3.76mm_ifm">Vraag 5</text:p>
      <text:p text:style-name="ifm_p_ifm">Op welke wijze gaat u er voor zorgen dat de MNLA weer gaat samenwerken met Minusma en deelneemt aan de vredesbesprekingen?</text:p>
      <text:p text:style-name="ifm_p_mt.3.76mm_ifm">Vraag 6</text:p>
      <text:p text:style-name="ifm_p_ifm">Wat is uw reactie op het feit dat er twee burgers zijn omgekomen bij protesten in Gao?<text:note text:id="ID-2015Z01718-d37e105" text:note-class="footnote"><text:note-citation text:label="3 ">3</text:note-citation><text:note-body><text:p text:style-name="ifm_p_font.normal_size.6.93pt_mt..5mm_indent.-0.1161in_mleft.0.1161in_ifm">Volkskrant, http://www.volkskrant.nl/buitenland/vn-troepen-openen-vuur-tijdens-betoging-mali-twee-doden~a3838586/.</text:p></text:note-body></text:note></text:p>
      <text:p text:style-name="ifm_p_ifm">Bent u bereid er bij de VN op aan te dringen een onderzoek in te stellen naar dit voorval, teneinde vast te stellen hoe de burgers zijn omgekomen?</text:p>
      <text:p text:style-name="ifm_p_mt.3.76mm_ifm">Vraag 7</text:p>
      <text:p text:style-name="ifm_p_ifm">Klopt het dat Minusma voornemens is een bufferzone in te stellen in Noord-Mali, beheerst door Minusma? Zo ja, is Minusma dan nog in staat neutraal op te treden?<text:note text:id="ID-2015Z01718-d37e121" text:note-class="footnote"><text:note-citation text:label="4 ">4</text:note-citation><text:note-body><text:p text:style-name="ifm_p_font.normal_size.6.93pt_mt..5mm_indent.-0.1161in_mleft.0.1161in_ifm">Volkskrant, 29 januari 2014, «Blauwhelmen zitten klem in Mali».</text:p></text:note-body></text:note></text:p>
      <text:p text:style-name="ifm_p_mt.3.76mm_ifm">Vraag 8</text:p>
      <text:p text:style-name="ifm_p_ifm">Is het in Mali nog mogelijk voor Nederlandse militairen om gedegen inlichtingen te verzamelen, nu het geweld oplaait?</text:p>
      <text:p text:style-name="ifm_p_mt.3.76mm_ifm">Vraag 9</text:p>
      <text:p text:style-name="ifm_p_ifm">Is het in Mali nog mogelijk politieke verzoening te bewerkstelligen, nu het geweld oplaa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dreigingsniveau in Mali</dc:title>
    <meta:user-defined meta:name="OVERHEIDop.ParlID/DC.identifier">kv-tk-2015Z01718</meta:user-defined>
    <meta:user-defined meta:name="OVERHEIDop.vraagnummer">2015Z01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4-2015</meta:user-defined>
    <meta:user-defined meta:name="DCTERMS.W3CDTF/OVERHEIDop.datumIndiening">2015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reigingsniveau in Mali</meta:user-defined>
    <meta:user-defined meta:name="DCTERMS.W3CDTF/DCTERMS.available">2015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