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29</text:p>
      <text:p text:style-name="ifm_p_font.roman_mt.3.76mm_ifm">Vragen van het lid <text:span text:style-name="ifm_span_font.bold_ifm">Marcouch</text:span> (PvdA) aan de Minister van Veiligheid en Justitie over <text:span text:style-name="ifm_span_font.italic_ifm">de opname van aangiftes naar aanleiding van de twee incidenten afgelopen weken tegen vrouwen met een moslimachtergrond</text:span> (ingezonden 2 februari 2015).</text:p>
      <text:p text:style-name="ifm_p_mt.3.76mm_ifm">Vraag 1</text:p>
      <text:p text:style-name="ifm_p_ifm">Kent u het bericht «Moeder zoekt getuigen van aanval op 17-jarige dochter» en bent u op de hoogte van het in datzelfde bericht genoemde incident waar twee Marokkaanse vrouwen slachtoffer werden van een mishandeling op de Cinemadreef in Almere?<text:note text:id="ID-2015Z01629-d37e58" text:note-class="footnote"><text:note-citation text:label="1 ">1</text:note-citation><text:note-body><text:p text:style-name="ifm_p_font.normal_size.6.93pt_mt..5mm_indent.-0.1161in_mleft.0.1161in_ifm">http://www.dichtbij.nl/almere/regio/artikel/3879269/moeder-zoekt-getuigen-van-aanval-op-17jarige-dochter.aspx</text:p></text:note-body></text:note></text:p>
      <text:p text:style-name="ifm_p_mt.3.76mm_ifm">Vraag 2</text:p>
      <text:p text:style-name="ifm_p_ifm">Is er bij de aangiftes naar aanleiding van de twee genoemde incidenten door de politiefunctionaris goed doorgevraagd naar de aard van de mishandeling? Zo ja, waar blijkt dat uit? Zo nee, klinkt de ernst van het misdrijf dan wel goed door in die aangiftes?</text:p>
      <text:p text:style-name="ifm_p_mt.3.76mm_ifm">Vraag 3</text:p>
      <text:p text:style-name="ifm_p_ifm">Is bij de aangiftes door de politiefunctionaris die deze opnam voldoende aandacht geweest voor de moslimachtergrond van de slachtoffers en de mogelijkheid dat er bij de incidenten tevens sprake was van discriminatie?</text:p>
      <text:p text:style-name="ifm_p_mt.3.76mm_ifm">Vraag 4</text:p>
      <text:p text:style-name="ifm_p_ifm">Worden agenten afdoende geïnstrueerd om bij aangiftes alert te zijn een mogelijke discriminatoire achtergrond van een mishandeling of een ander misdrijf? Zo ja, op welke wijze worden zij daartoe geïnstrueerd? Zo nee, waarom niet?</text:p>
      <text:p text:style-name="ifm_p_mt.3.76mm_ifm">Vraag 5</text:p>
      <text:p text:style-name="ifm_p_ifm">Deelt u de mening dat voorkomen moet worden dat plegers van discriminatie niet vervolgd worden omdat de discriminatie niet uit de aangifte blijkt? Zo ja, wat gaat u doen om da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pname van aangiftes naar aanleiding van de twee incidenten afgelopen weken tegen vrouwen met een moslimachtergrond</dc:title>
    <meta:user-defined meta:name="OVERHEIDop.ParlID/DC.identifier">kv-tk-2015Z01629</meta:user-defined>
    <meta:user-defined meta:name="OVERHEIDop.vraagnummer">2015Z0162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De opname van aangiftes naar aanleiding van de twee incidenten afgelopen weken tegen vrouwen met een moslimachtergrond</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