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6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628</text:p>
      <text:p text:style-name="ifm_p_font.roman_mt.3.76mm_ifm">Vragen van het lid <text:span text:style-name="ifm_span_font.bold_ifm">Van Ojik</text:span> (GroenLinks) aan de ministers van Defensie en voor Buitenlandse Handel en Ontwikkelingssamenwerking over <text:span text:style-name="ifm_span_font.italic_ifm">de economische missie naar Abu Dhabi</text:span> (ingezonden 2 februari 2015).</text:p>
      <text:p text:style-name="ifm_p_mt.3.76mm_ifm">Vraag 1</text:p>
      <text:p text:style-name="ifm_p_ifm">Klopt het dat u van plan bent om van 22 tot en met 26 februari 2015 leiding te geven aan een economische missie naar Abu Dhabi gericht op de veiligheids- en defensieindustrie?<text:note text:id="ID-2015Z01628-d37e58" text:note-class="footnote"><text:note-citation text:label="1 ">1</text:note-citation><text:note-body><text:p text:style-name="ifm_p_font.normal_size.6.93pt_mt..5mm_indent.-0.1161in_mleft.0.1161in_ifm">http://www.rvo.nl/actueel/evenementen/economische-missie-naar-de-verenigde-arabische-emiraten</text:p></text:note-body></text:note></text:p>
      <text:p text:style-name="ifm_p_mt.3.76mm_ifm">Vraag 2</text:p>
      <text:p text:style-name="ifm_p_ifm">Klopt het dat deze economische missie gericht is op wapenexport en investeringen in de wapenindustrie?</text:p>
      <text:p text:style-name="ifm_p_mt.3.76mm_ifm">Vraag 3</text:p>
      <text:p text:style-name="ifm_p_ifm">Waarom is ervoor gekozen om dit jaar met zo’n zware delegatie af te reizen naar Abu Dhabi en de IDEX defensiebeurs?</text:p>
      <text:p text:style-name="ifm_p_mt.3.76mm_ifm">Vraag 4</text:p>
      <text:p text:style-name="ifm_p_ifm">Hoe schat u het risico in dat het stimuleren van wapenexport en investeringen in de wapenindustrie in de regio Midden-Oosten en Noord-Afrika (MENA) bijdraagt aan verdere destabilisering van deze regio waar al zoveel complexe gewelddadige conflicten zijn?</text:p>
      <text:p text:style-name="ifm_p_mt.3.76mm_ifm">Vraag 5</text:p>
      <text:p text:style-name="ifm_p_ifm">Hoe voorkomt u dat deze economische missie direct of indirect bijdraagt aan verdere escalatie van conflicten, interne repressie van de bevolking en schending van mensenrechten in het Midden-Oosten en Noord-Afrika?</text:p>
      <text:p text:style-name="ifm_p_mt.3.76mm_ifm">Vraag 6</text:p>
      <text:p text:style-name="ifm_p_ifm">Hoe gaat u voorkomen dat in de toekomst hetzelfde gebeurt als in 2011 in Egypte en Bahrein, toen de regering door Nederland geleverde tanks inzette om de eigen bevolking te onderdrukken?<text:note text:id="ID-2015Z01628-d37e97" text:note-class="footnote"><text:note-citation text:label="2 ">2</text:note-citation><text:note-body><text:p text:style-name="ifm_p_font.normal_size.6.93pt_mt..5mm_indent.-0.1161in_mleft.0.1161in_ifm">http://www.volkskrant.nl/dossier-archief/egypte-spekte-nederlandse-legerkas~a1850350/</text:p></text:note-body></text:note></text:p>
      <text:p text:style-name="ifm_p_mt.3.76mm_ifm">Vraag 7</text:p>
      <text:p text:style-name="ifm_p_ifm">Hoe beziet u deze missie in het kader van de OESO-richtlijnen waarin opgenomen is dat ondernemingen manieren moeten zoeken «om ongunstige effecten op mensenrechten te voorkomen of te verminderen wanneer deze effecten direct verbonden zijn aan hun bedrijfsactiviteiten, producten of diensten via een zakelijke relatie, zelfs als zij zelf niet bijdragen aan deze effecten»?</text:p>
      <text:p text:style-name="ifm_p_mt.3.76mm_ifm">Vraag 8</text:p>
      <text:p text:style-name="ifm_p_ifm">Wat is uw visie op het Duitse besluit ten aanzien van wapenexport naar Saudi-Arabië vanwege instabiliteit in de regio? Is het niet verstandig dat Nederland zich hierbij aansluit?</text:p>
      <text:p text:style-name="ifm_p_mt.3.76mm_ifm">Vraag 9</text:p>
      <text:p text:style-name="ifm_p_ifm">Bent u bereid het bezoek aan de IDEX defensiebeurs te heroverwegen in het kader van de huidige conflicten in de MENA-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economische missie naar Abu Dhabi</dc:title>
    <meta:user-defined meta:name="OVERHEIDop.ParlID/DC.identifier">kv-tk-2015Z01628</meta:user-defined>
    <meta:user-defined meta:name="OVERHEIDop.vraagnummer">2015Z01628</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vergaderjaar">2014-2015</meta:user-defined>
    <meta:user-defined meta:name="DCTERMS.W3CDTF/OVERHEIDop.datumIndiening">2015-02-02</meta:user-defined>
    <meta:user-defined meta:name="OVERHEID.StatenGeneraal/DC.creator">Tweede Kamer der Staten-Generaal</meta:user-defined>
    <dc:language>nl</dc:language>
    <meta:user-defined meta:name="DCTERMS.alternative"/>
    <meta:user-defined meta:name="DC.title">De economische missie naar Abu Dhabi</meta:user-defined>
    <meta:user-defined meta:name="DCTERMS.W3CDTF/DCTERMS.available">2015-02-02</meta:user-defined>
    <meta:user-defined meta:name="OVERHEIDop.publicationName">Kamervragen zonder antwoord</meta:user-defined>
    <meta:user-defined meta:name="OVERHEID.Organisatietype/OVERHEID.organisationType">staten generaal</meta:user-defined>
    <meta:user-defined meta:name="DCTERMS.W3CDTF/DCTERMS.issued">2015-02-02</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OVERHEID.TaxonomieBeleidsagenda/OVERHEID.category">Internationaal | Defensie</meta:user-defined>
    <meta:user-defined meta:name="OVERHEIDop.versieInformatie"/>
  </office:meta>
</office:document-meta>
</file>