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6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623</text:p>
      <text:p text:style-name="ifm_p_font.roman_mt.3.76mm_ifm">Vragen van de leden <text:span text:style-name="ifm_span_font.bold_ifm">Visser</text:span> en <text:span text:style-name="ifm_span_font.bold_ifm">Verheijen</text:span> (beiden VVD) aan de Minister van Infrastructuur en Milieu over <text:span text:style-name="ifm_span_font.italic_ifm">het bericht dat truckchauffeurs ecocombi’s bij de grens moeten splitsen</text:span> (ingezonden 2 februari 2015).</text:p>
      <text:p text:style-name="ifm_p_mt.3.76mm_ifm">Vraag 1</text:p>
      <text:p text:style-name="ifm_p_ifm">Bent u bekend met het bericht «Nachtelijke frustraties door extra lange bloementrucks die gesplitst moeten worden»?<text:note text:id="ID-2015Z01623-d37e61" text:note-class="footnote"><text:note-citation text:label="1 ">1</text:note-citation><text:note-body><text:p text:style-name="ifm_p_font.normal_size.6.93pt_mt..5mm_indent.-0.1161in_mleft.0.1161in_ifm">http://fd.nl/economie-politiek/1090291/nachtelijke-frustraties-met-extra-lange-bloementrucks</text:p></text:note-body></text:note></text:p>
      <text:p text:style-name="ifm_p_mt.3.76mm_ifm">Vraag 2</text:p>
      <text:p text:style-name="ifm_p_ifm">Deelt u de mening dat het niet toelaten van Langere en Zwaardere Vrachtwagens (LZV's) (oftewel: ecocombi's) in andere EU-lidstaten haaks staat op de doelstellingen die de Europese Commissie nastreeft? Zo nee, waarom niet? Deelt u de mening dat hier sprake is van protectionisme en dat het daarmee de versterking van de Europese interne markt belemmert en de Nederlandse transportsector frustreert? Zo nee, waarom niet? En zo ja, welke maatregelen onderneemt u om dergelijke protectionistische maatregelen tegen te gaan, zoals bijvoorbeeld de rigide handhaving van de rij- en rusttijdenwet in Frankrijk?</text:p>
      <text:p text:style-name="ifm_p_mt.3.76mm_ifm">Vraag 3</text:p>
      <text:p text:style-name="ifm_p_ifm">Deelt u de mening dat LZV's in zo veel mogelijk landen grensoverschrijdend moet worden ingezet om zo efficiënter vervoer mogelijk te maken? Zo ja, welke maatregelen zijn en worden er genomen om dit in alle EU-lidstaten mogelijk te maken? Zijn er nog specifieke maatregelen die gericht zijn of worden op Duitsland (inclusief de deelstaten) en België?</text:p>
      <text:p text:style-name="ifm_p_mt.3.76mm_ifm">Vraag 4</text:p>
      <text:p text:style-name="ifm_p_ifm">Bent u het ermee eens dat – met de Europese Richtlijn 96/53/EG – landen de ruimte wordt geboden om gebruik te maken van LZV's? Zo nee, waarom niet en moet de richtlijn dan niet worden aangepast? Zo ja, gaat u dit agenderen op de Europese agenda? Bent u tevens van plan om het verhogen van gewichtslimieten en maximale afmetingen te agenderen op de Transportagenda? Zo nee, waarom niet?</text:p>
      <text:p text:style-name="ifm_p_mt.3.76mm_ifm">Vraag 5</text:p>
      <text:p text:style-name="ifm_p_ifm">Bent u bereid om in gesprek te gaan met België en Luxemburg om zo snel mogelijk de Verordening van de Benelux Unie te ondertekenen die een grote praktijkproef met LZV's of ecocombi's tussen Nederland en België mogelijk maakt? Zo nee, waarom niet? Zo ja, kunt u de Kamer informeren over de voortgang van deze zogenaamde Benelux ecocombi-proef?</text:p>
      <text:p text:style-name="ifm_p_mt.3.76mm_ifm">Vraag 6</text:p>
      <text:p text:style-name="ifm_p_ifm">Klopt het dat Duitse deelstaten als Noordrijn-Westfalen deze verordening van de Benelux Unie inzake grensoverschrijdende samenwerking ook mogen ondertekenen en daarmee een ecocombi-proef kunnen toelaten? Zo ja, kunt u en/of bent u met de aangrenzende Duitse deelstaten hierover in gesprek? Wat is de voortgang hiervan en kan de Kamer daarover blijvend geïnformeerd worden?</text:p>
      <text:p text:style-name="ifm_p_mt.3.76mm_ifm">Vraag 7</text:p>
      <text:p text:style-name="ifm_p_ifm">Bent u het ermee eens dat de huidige opstelling van de Duitse deelstaat Noordrijn-Westfalen Nederlandse vervoerders onnodig op achterstand zet en nadelig uitpakt voor bijvoorbeeld de concurrentiepositie van de Greenport Venlo?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truckchauffeurs ecocombi’s bij de grens moeten splitsen</dc:title>
    <meta:user-defined meta:name="OVERHEIDop.ParlID/DC.identifier">kv-tk-2015Z01623</meta:user-defined>
    <meta:user-defined meta:name="OVERHEIDop.vraagnummer">2015Z01623</meta:user-defined>
    <meta:user-defined meta:name="OVERHEIDop.KamervraagTypen/DC.type">Schriftelijke vragen</meta:user-defined>
    <meta:user-defined meta:name="OVERHEIDop.Parlementair/DC.type">Kamervragen zonder Antwoord</meta:user-defined>
    <meta:user-defined meta:name="OVERHEIDop.indiener">M.L. Verheijen</meta:user-defined>
    <meta:user-defined meta:name="OVERHEIDop.indiener">B. Visser</meta:user-defined>
    <meta:user-defined meta:name="OVERHEIDop.vergaderjaar">2014-2015</meta:user-defined>
    <meta:user-defined meta:name="DCTERMS.W3CDTF/OVERHEIDop.datumIndiening">2015-02-02</meta:user-defined>
    <meta:user-defined meta:name="OVERHEID.StatenGeneraal/DC.creator">Tweede Kamer der Staten-Generaal</meta:user-defined>
    <dc:language>nl</dc:language>
    <meta:user-defined meta:name="DCTERMS.alternative"/>
    <meta:user-defined meta:name="DC.title">Het bericht dat truckchauffeurs ecocombi’s bij de grens moeten splitsen</meta:user-defined>
    <meta:user-defined meta:name="DCTERMS.W3CDTF/DCTERMS.available">2015-02-02</meta:user-defined>
    <meta:user-defined meta:name="OVERHEIDop.publicationName">Kamervragen zonder antwoord</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