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6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622</text:p>
      <text:p text:style-name="ifm_p_font.roman_mt.3.76mm_ifm">Vragen van het lid <text:span text:style-name="ifm_span_font.bold_ifm">Van Veldhoven</text:span> (D66) aan de Minister van Economische Zaken over <text:span text:style-name="ifm_span_font.italic_ifm">het bericht «Onderzoek nodig bij windmolens bij Medemblik»</text:span> (ingezonden 2 februari 2015).</text:p>
      <text:p text:style-name="ifm_p_mt.3.76mm_ifm">Vraag 1</text:p>
      <text:p text:style-name="ifm_p_ifm">Bent u bekend met het bericht «Onderzoek nodig bij windmolens bij Medemblik»?<text:note text:id="ID-2015Z01622-d37e58" text:note-class="footnote"><text:note-citation text:label="1 ">1</text:note-citation><text:note-body><text:p text:style-name="ifm_p_font.normal_size.6.93pt_mt..5mm_indent.-0.1161in_mleft.0.1161in_ifm">«Onderzoek nodig bij windmolens bij Medemblik» – NOS, 28 januari 2015, http://nos.nl/artikel/2015942-onderzoek-nodig-bij-windmolens-bij-medemblik.html</text:p></text:note-body></text:note></text:p>
      <text:p text:style-name="ifm_p_mt.3.76mm_ifm">Vraag 2</text:p>
      <text:p text:style-name="ifm_p_ifm">Welke aanwijzingen zijn er dat metaalmoeheid vooral bij het gebruikte type windmolens voorkomt?</text:p>
      <text:p text:style-name="ifm_p_mt.3.76mm_ifm">Vraag 3</text:p>
      <text:p text:style-name="ifm_p_ifm">Zijn er windmolens van hetzelfde type van andere bedrijven in Nederland aanwezig? Indien dit het geval is, spoort u deze bedrijven aan om ook onderzoek naar de metaalmoeheid van hun windmolens uit te voeren?</text:p>
      <text:p text:style-name="ifm_p_mt.3.76mm_ifm">Vraag 4</text:p>
      <text:p text:style-name="ifm_p_ifm">Hoe groot acht u de kans dat dergelijke problemen ook bij andere type windmolens kunnen voorkomen?</text:p>
      <text:p text:style-name="ifm_p_mt.3.76mm_ifm">Vraag 5</text:p>
      <text:p text:style-name="ifm_p_ifm">Welke veiligheidsrisico’s kan metaalmoeheid bij windmolens veroorzaken en hoe wordt daarop door u, en door de windmolenbedrijven, geanticipeerd?</text:p>
      <text:p text:style-name="ifm_p_mt.3.76mm_ifm">Vraag 6</text:p>
      <text:p text:style-name="ifm_p_ifm">Welke eisen stelt de overheid aan energiebedrijven wat betreft de hoeveelheid en het type controles dat jaarlijks uitgevoerd moeten worden? Rapporteren deze bedrijven ook over de bevindingen naar de overheid?</text:p>
      <text:p text:style-name="ifm_p_mt.3.76mm_ifm">Vraag 7</text:p>
      <text:p text:style-name="ifm_p_ifm">Kunt u garanderen dat de overheid in samenwerking met de energiebedrijven er alles aan doet om de veiligheid van omwonenden, personeel en betrokken partijen te waarborgen?</text:p>
      <text:p text:style-name="ifm_p_mt.3.76mm_ifm">Vraag 8</text:p>
      <text:p text:style-name="ifm_p_ifm">Worden er naar aanleiding van dit incident en incidenten in het verleden nieuwe veiligheidsmaatregelen getroffen of acht u de huidige maatregelen voldoe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Onderzoek nodig bij windmolens bij Medemblik’</dc:title>
    <meta:user-defined meta:name="OVERHEIDop.ParlID/DC.identifier">kv-tk-2015Z01622</meta:user-defined>
    <meta:user-defined meta:name="OVERHEIDop.vraagnummer">2015Z016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4-2015</meta:user-defined>
    <meta:user-defined meta:name="DCTERMS.W3CDTF/OVERHEIDop.datumIndiening">2015-0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nderzoek nodig bij windmolens bij Medemblik’</meta:user-defined>
    <meta:user-defined meta:name="DCTERMS.W3CDTF/DCTERMS.available">2015-0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0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