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620</text:p>
      <text:p text:style-name="ifm_p_font.roman_mt.3.76mm_ifm">Vragen van het lid <text:span text:style-name="ifm_span_font.bold_ifm">Knops</text:span> (CDA) aan de Minister van Defensie over <text:span text:style-name="ifm_span_font.italic_ifm">het bericht Patriot-eenheid «uitgewoond» terug uit Turkije</text:span> (ingezonden 2 februari 2015).</text:p>
      <text:p text:style-name="ifm_p_mt.3.76mm_ifm">Vraag 1</text:p>
      <text:p text:style-name="ifm_p_ifm">Heeft u kennisgenomen van het bericht «Patriot-eenheid uitgewoond terug uit Turkije»?<text:note text:id="ID-2015Z01620-d37e58" text:note-class="footnote"><text:note-citation text:label="1 ">1</text:note-citation><text:note-body><text:p text:style-name="ifm_p_font.normal_size.6.93pt_mt..5mm_indent.-0.1161in_mleft.0.1161in_ifm">AD, 28 januari 2015</text:p></text:note-body></text:note></text:p>
      <text:p text:style-name="ifm_p_mt.3.76mm_ifm">Vraag 2</text:p>
      <text:p text:style-name="ifm_p_ifm">Klopt het dat er veel achterstallig onderhoud is en de lanceerinstallaties zelfs «volledig uitgewoond» zijn? Zijn de problemen nog groter dan de schaarste aan componenten en reservedelen, alsmede de risico’s op langdurige systeemuitval waar u eerder gewag van maakte?<text:note text:id="ID-2015Z01620-d37e72" text:note-class="footnote"><text:note-citation text:label="2 ">2</text:note-citation><text:note-body><text:p text:style-name="ifm_p_font.normal_size.6.93pt_mt..5mm_indent.-0.1161in_mleft.0.1161in_ifm">Aanhangsel Handelingen, vergaderjaar 2013–2014, nr. 1035</text:p></text:note-body></text:note></text:p>
      <text:p text:style-name="ifm_p_mt.3.76mm_ifm">Vraag 3</text:p>
      <text:p text:style-name="ifm_p_ifm">Klopt het dat het groot onderhoud en het updaten van de systemen «zeker een jaar gaat duren»? Wat is de oorzaak hiervan?</text:p>
      <text:p text:style-name="ifm_p_mt.3.76mm_ifm">Vraag 4</text:p>
      <text:p text:style-name="ifm_p_ifm">Hoe verhoudt deze berichtgeving zich tot uw eerdere voornemen<text:note text:id="ID-2015Z01620-d37e92" text:note-class="footnote"><text:note-citation text:label="3 ">3</text:note-citation><text:note-body><text:p text:style-name="ifm_p_font.normal_size.6.93pt_mt..5mm_indent.-0.1161in_mleft.0.1161in_ifm">zie noot 2</text:p></text:note-body></text:note> om het groot onderhoud aan de Patriots in 2014 in Turkije te laten plaatsvinden zonder dat dit ten koste zou gaan van de operationele inzet?</text:p>
      <text:p text:style-name="ifm_p_mt.3.76mm_ifm">Vraag 5</text:p>
      <text:p text:style-name="ifm_p_ifm">In hoeverre heeft u de problemen met de Patriots voldoende zien aankomen en daarop geanticipeerd?</text:p>
      <text:p text:style-name="ifm_p_mt.3.76mm_ifm">Vraag 6</text:p>
      <text:p text:style-name="ifm_p_ifm">Bent u tijdig genoeg overgegaan tot verwerving van reservedelen, waarvan bekend is dat de productie wegens de complexiteit van het bouwproces niet worden opgeschroefd?</text:p>
      <text:p text:style-name="ifm_p_mt.3.76mm_ifm">Vraag 7</text:p>
      <text:p text:style-name="ifm_p_ifm">Kunt u aangeven hoe lang de Patriots niet inzetbaar zullen zijn? Welke gevolgen heeft dit voor de beschikbaarheid van deze schaarse nichecapaciteit binnen de NAVO?</text:p>
      <text:p text:style-name="ifm_p_mt.3.76mm_ifm">Vraag 8</text:p>
      <text:p text:style-name="ifm_p_ifm">Hoe beoordeelt u de berichtgeving dat ook het personeel «uitgewoond» is, en dat schaarse specialisten te vaak en te lang moesten worden uitgezonden?</text:p>
      <text:p text:style-name="ifm_p_mt.3.76mm_ifm">Vraag 9</text:p>
      <text:p text:style-name="ifm_p_ifm">Klopt het dat sommige specialisten in twee jaar tijd in totaal dertien maanden ingezet zijn, één zelfs met een record van 421 dagen? Zo ja, hoe verhoudt zich dat tot uw toezeggingen aan de Kamer in relatie tot het niet nakomen van de afspraken over de uitzendbescherming?<text:note text:id="ID-2015Z01620-d37e132" text:note-class="footnote"><text:note-citation text:label="4 ">4</text:note-citation><text:note-body><text:p text:style-name="ifm_p_font.normal_size.6.93pt_mt..5mm_indent.-0.1161in_mleft.0.1161in_ifm">Kamerstukken 32 623, nrs. 117 en 122</text:p></text:note-body></text:note> Zijn er ondanks de door u genomen maatregelen om de te hoge uitzenddruk te beperken toch militairen te vaak uitgezonden geweest dan op basis van deze maatregelen de bedoeling was?</text:p>
      <text:p text:style-name="ifm_p_mt.3.76mm_ifm">Vraag 10</text:p>
      <text:p text:style-name="ifm_p_ifm">Bent u in het licht van al deze grote problemen nog steeds niet bereid een vierde Patriot-batterij opnieuw op te richten? Zo nee, waarom niet?</text:p>
      <text:p text:style-name="ifm_p_mt.3.76mm_ifm">Vraag 11</text:p>
      <text:p text:style-name="ifm_p_ifm">Bent u tenminste bereid de dringend noodzakelijke verbetering van het voortzettingsvermogen van de Patriots te betrekken bij de uitvoering van de motie Van der Staaij c.s.?<text:note text:id="ID-2015Z01620-d37e153" text:note-class="footnote"><text:note-citation text:label="5 ">5</text:note-citation><text:note-body><text:p text:style-name="ifm_p_font.normal_size.6.93pt_mt..5mm_indent.-0.1161in_mleft.0.1161in_ifm">Kamerstuk 34 000, nr. 23</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Patriot-eenheid ‘uitgewoond’ terug uit Turkije</dc:title>
    <meta:user-defined meta:name="OVERHEIDop.ParlID/DC.identifier">kv-tk-2015Z01620</meta:user-defined>
    <meta:user-defined meta:name="OVERHEIDop.vraagnummer">2015Z01620</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5-02-02</meta:user-defined>
    <meta:user-defined meta:name="OVERHEID.StatenGeneraal/DC.creator">Tweede Kamer der Staten-Generaal</meta:user-defined>
    <dc:language>nl</dc:language>
    <meta:user-defined meta:name="DCTERMS.alternative"/>
    <meta:user-defined meta:name="DC.title">Het bericht Patriot-eenheid ‘uitgewoond’ terug uit Turkije</meta:user-defined>
    <meta:user-defined meta:name="DCTERMS.W3CDTF/DCTERMS.available">2015-02-02</meta:user-defined>
    <meta:user-defined meta:name="OVERHEIDop.publicationName">Kamervragen zonder antwoord</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