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5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579</text:p>
      <text:p text:style-name="ifm_p_font.roman_mt.3.76mm_ifm">Vragen van het lid <text:span text:style-name="ifm_span_font.bold_ifm">Siderius</text:span> (SP) aan de Minister van Sociale Zaken en Werkgelegenheid over <text:span text:style-name="ifm_span_font.italic_ifm">een overgangsregeling voor de couveuseregeling bij vroeggeboorte</text:span> (ingezonden 30 januari 2015).</text:p>
      <text:p text:style-name="ifm_p_mt.3.76mm_ifm">Vraag 1</text:p>
      <text:p text:style-name="ifm_p_ifm">Hoeveel werkneemsters kunnen niet deelnemen aan de nieuwe regels voor het verlengde bevallingsverlof voor moeders van wie de kinderen na de bevalling of gedurende het bevallingsverlof in het ziekenhuis worden opgenomen bij vroeggeboorte, omdat zij in december zijn bevallen en tot op heden in het ziekenhuis liggen, maar de ingangsdatum van de regeling 1 januari 2015 is?</text:p>
      <text:p text:style-name="ifm_p_mt.3.76mm_ifm">Vraag 2</text:p>
      <text:p text:style-name="ifm_p_ifm">Acht u het wenselijk dat een moeder met een kind dat op 1 januari geboren is en tot op heden in het ziekenhuis ligt volledig aanspraak kan maken op verlening van het bevallingsverlof, terwijl moeders waarvan het kind voor 1 januari 2015 is geboren en die tot op heden ook in het ziekenhuis liggen hierop geen aanspraak kan maken?</text:p>
      <text:p text:style-name="ifm_p_mt.3.76mm_ifm">Vraag 3</text:p>
      <text:p text:style-name="ifm_p_ifm">Bent u bereid om de invoeringsbepaling van het UWV te wijzigen, zodat er een overgangsregeling of voorziening wordt getrokken en deze (enkele) moeders zich (financieel) gesteund voelen in deze vervelende situatie?</text:p>
      <text:p text:style-name="ifm_p_mt.3.76mm_ifm">Vraag 4</text:p>
      <text:p text:style-name="ifm_p_ifm">Wat zijn de precieze kosten van het treffen van een overgangsregeling of voorziening voor bovengenoemde moe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Een overgangsregeling voor de couveuseregeling bij vroeggeboorte</dc:title>
    <meta:user-defined meta:name="OVERHEIDop.ParlID/DC.identifier">kv-tk-2015Z01579</meta:user-defined>
    <meta:user-defined meta:name="OVERHEIDop.vraagnummer">2015Z01579</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1-30</meta:user-defined>
    <meta:user-defined meta:name="OVERHEID.StatenGeneraal/DC.creator">Tweede Kamer der Staten-Generaal</meta:user-defined>
    <dc:language>nl</dc:language>
    <meta:user-defined meta:name="DCTERMS.alternative"/>
    <meta:user-defined meta:name="DC.title">Een overgangsregeling voor de couveuseregeling bij vroeggeboorte</meta:user-defined>
    <meta:user-defined meta:name="DCTERMS.W3CDTF/DCTERMS.available">2015-01-30</meta:user-defined>
    <meta:user-defined meta:name="OVERHEIDop.publicationName">Kamervragen zonder antwoord</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