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78</text:p>
      <text:p text:style-name="ifm_p_font.roman_mt.3.76mm_ifm">Vragen van het lid <text:span text:style-name="ifm_span_font.bold_ifm">Bruins Slot</text:span> (CDA) aan de Ministers van Binnenlandse Zaken en Koninkrijksrelaties en van Volksgezondheid, Welzijn en Sport over <text:span text:style-name="ifm_span_font.italic_ifm">het onderzoeksrapport van Unie KBO «Ruim half miljoen senioren verloren voor internet»</text:span> (ingezonden 30 januari 2015).</text:p>
      <text:p text:style-name="ifm_p_mt.3.76mm_ifm">Vraag 1</text:p>
      <text:p text:style-name="ifm_p_ifm">Heeft u het onderzoeksrapport Digitale Vaardigheden Senioren gelezen?<text:note text:id="ID-2015Z01578-d37e58" text:note-class="footnote"><text:note-citation text:label="1 ">1</text:note-citation><text:note-body><text:p text:style-name="ifm_p_font.normal_size.6.93pt_mt..5mm_indent.-0.1161in_mleft.0.1161in_ifm">Omroep Gelderland</text:p></text:note-body></text:note></text:p>
      <text:p text:style-name="ifm_p_mt.3.76mm_ifm">Vraag 2</text:p>
      <text:p text:style-name="ifm_p_ifm">Hoe beoordeelt u het feit dat 1,2 miljoen senioren thuis geen toegang hebben tot internet en/of niet in staat zijn naar een openbare internetgelegenheid te gaan (cijfers CBS statline)?</text:p>
      <text:p text:style-name="ifm_p_mt.3.76mm_ifm">Vraag 3</text:p>
      <text:p text:style-name="ifm_p_ifm">Deelt u de mening dat internet voor ouderen van groot belang is om mee te kunnen doen in de samenleving en toegang tot voorzieningen te houden?</text:p>
      <text:p text:style-name="ifm_p_mt.3.76mm_ifm">Vraag 4</text:p>
      <text:p text:style-name="ifm_p_ifm">Hoe wilt u de 600.000 ouderen helpen, die nog wel wegwijs op internet willen worden? Op welke wijze kunt u initiatieven ondersteunen die tot doel hebben om ouderen internetvaardig te krijgen?</text:p>
      <text:p text:style-name="ifm_p_mt.3.76mm_ifm">Vraag 5</text:p>
      <text:p text:style-name="ifm_p_ifm">Wat vindt u van de uitkomst dat de helft van de ouderen nooit meer in hun leven gebruik zullen maken van het internet? Bent u van mening dat deze mensen niet langs de kant mogen komen te staan?</text:p>
      <text:p text:style-name="ifm_p_mt.3.76mm_ifm">Vraag 6</text:p>
      <text:p text:style-name="ifm_p_ifm">Bent u van mening dat het van belang is dat ouderen zonder toegang tot internet nog schriftelijk of telefonisch contact met overheidsinstanties en andere maatschappelijke voorzieningen kunnen houden, ook vanwege de kwetsbaarheid van de techniek voor storingen? Zo ja, op welke wijze wilt u ervoor zorgen dat dit ook gebeurt?</text:p>
      <text:p text:style-name="ifm_p_mt.3.76mm_ifm">Vraag 7</text:p>
      <text:p text:style-name="ifm_p_ifm">Wat wil u in het kader van de beleidsbrief E-health en zorgverbetering doen om de digitale vaardigheden van ouderen te verbeteren, omdat u zelf ook aangeeft dat iedereen binnen vijf jaar de zorg en ondersteuning thuis ontvangt om – desgewenst – via een beeldscherm 24 uur per dag met een zorgverlener te communiceren? (E-health en zorgverbetering, Kamerstuk 27 259 nr. 130)</text:p>
      <text:p text:style-name="ifm_p_mt.3.76mm_ifm">Vraag 8</text:p>
      <text:p text:style-name="ifm_p_ifm">Welke oplossingen heeft u voor ouderen die niet in staat zullen zijn om via een beeldscherm 24 uur per dag met een zorgverlener te communiceren?</text:p>
      <text:p text:style-name="ifm_p_mt.3.76mm_ifm">Vraag 9</text:p>
      <text:p text:style-name="ifm_p_ifm">Is de ambitie van dit kabinet nog haalbaar dat alle overheidsvoorzieningen per 1 januari 2017 digitaal zul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onderzoeksrapport van Unie KBO ‘Ruim half miljoen senioren verloren voor internet’</dc:title>
    <meta:user-defined meta:name="OVERHEIDop.ParlID/DC.identifier">kv-tk-2015Z01578</meta:user-defined>
    <meta:user-defined meta:name="OVERHEIDop.vraagnummer">2015Z0157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Het onderzoeksrapport van Unie KBO ‘Ruim half miljoen senioren verloren voor internet’</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Economie | ICT</meta:user-defined>
    <meta:user-defined meta:name="OVERHEID.TaxonomieBeleidsagenda/OVERHEID.category">Sociale zekerheid | Ouderen</meta:user-defined>
    <meta:user-defined meta:name="OVERHEIDop.versieInformatie"/>
  </office:meta>
</office:document-meta>
</file>