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4</text:p>
      <text:p text:style-name="ifm_p_font.roman_mt.3.76mm_ifm">Vragen van het lid <text:span text:style-name="ifm_span_font.bold_ifm">Van der Staaij</text:span> (SGP) aan de Staatssecretaris van Veiligheid en Justitie over <text:span text:style-name="ifm_span_font.italic_ifm">de handhaving van het verbod op illegale gokzuilen</text:span> (ingezonden 30 januari 2015).</text:p>
      <text:p text:style-name="ifm_p_mt.3.76mm_ifm">Vraag 1</text:p>
      <text:p text:style-name="ifm_p_ifm">Hebt u kennisgenomen van het bericht dat er sprake is van een miljoenenindustrie door illegale gokzuilen?<text:note text:id="ID-2015Z01574-d37e58" text:note-class="footnote"><text:note-citation text:label="1 ">1</text:note-citation><text:note-body><text:p text:style-name="ifm_p_font.normal_size.6.93pt_mt..5mm_indent.-0.1161in_mleft.0.1161in_ifm">«Illegaal gokken in cafés levert miljoenen op», NOS.nl, 28 januari 2015(http://nos.nl/artikel/2015938-illegaal-gokken-in-cafes-levert-miljoenen-op.html)</text:p></text:note-body></text:note></text:p>
      <text:p text:style-name="ifm_p_mt.3.76mm_ifm">Vraag 2</text:p>
      <text:p text:style-name="ifm_p_ifm">Deelt u de mening dat het noodzakelijk is om kansspelverslaving tegen te gaan, fraude aan te pakken en met name ook te voorkomen dat jongeren zich hiermee bezig gaan houden?</text:p>
      <text:p text:style-name="ifm_p_mt.3.76mm_ifm">Vraag 3</text:p>
      <text:p text:style-name="ifm_p_ifm">Wat zijn de concrete bevoegdheden die gemeenten hebben om op te treden tegen illegale gokzuilen en de daarmee samenhangende risico’s van gokverslaving?</text:p>
      <text:p text:style-name="ifm_p_mt.3.76mm_ifm">Vraag 4</text:p>
      <text:p text:style-name="ifm_p_ifm">Hoe komt het dat gemeenten vaak niet optreden tegen illegale gokzuilen in onder meer cafés en Turkse koffiehuizen?</text:p>
      <text:p text:style-name="ifm_p_mt.3.76mm_ifm">Vraag 5</text:p>
      <text:p text:style-name="ifm_p_ifm">Welke mogelijkheden ziet u om bij gemeenten meer bewustwording te creëren dat het tegengaan van gokverslaving en het optreden tegen illegale kansspelen ook een gemeentelijke taak is?</text:p>
      <text:p text:style-name="ifm_p_mt.3.76mm_ifm">Vraag 6</text:p>
      <text:p text:style-name="ifm_p_ifm">Maken gemeenten bij het verlenen van vergunningen voor horecagelegenheden ook standaard gebruik van de Bibob-procedure om het risico van fraude door de exploitanten zoveel mogelijk te voorkomen?</text:p>
      <text:p text:style-name="ifm_p_mt.3.76mm_ifm">Vraag 7</text:p>
      <text:p text:style-name="ifm_p_ifm">Wat is de concrete inzet van het Openbaar Ministerie (OM) wanneer er door gemeenten of de Kansspelautoriteit (KSA) overtredingen worden gesignaleerd? Wordt er dan daadwerkelijk tot vervolging overgegaan? In hoeveel gevallen treedt het OM op?</text:p>
      <text:p text:style-name="ifm_p_mt.3.76mm_ifm">Vraag 8</text:p>
      <text:p text:style-name="ifm_p_ifm">Op welke wijze gaat het OM concreet samenwerken met gemeenten en verslavingsinstellingen om fraude door middel van gokzuilen tegen te gaan?</text:p>
      <text:p text:style-name="ifm_p_mt.3.76mm_ifm">Vraag 9</text:p>
      <text:p text:style-name="ifm_p_ifm">Wat is uw opvatting over de capaciteit van de KSA? Heeft deze autoriteit voldoende menskracht om samen met alle gemeenten structureel en serieus op te treden tegen illegale gokzui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andhaving van het verbod op illegale gokzuilen</dc:title>
    <meta:user-defined meta:name="OVERHEIDop.ParlID/DC.identifier">kv-tk-2015Z01574</meta:user-defined>
    <meta:user-defined meta:name="OVERHEIDop.vraagnummer">2015Z0157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handhaving van het verbod op illegale gokzuilen</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