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5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573</text:p>
      <text:p text:style-name="ifm_p_font.roman_mt.3.76mm_ifm">Vragen van het lid <text:span text:style-name="ifm_span_font.bold_ifm">Hoogland</text:span> (PvdA) aan de Staatssecretaris van Infrastructuur en Milieu over <text:span text:style-name="ifm_span_font.italic_ifm">de busconcessie Groningen-Drenthe</text:span> (ingezonden 30 januari 2015).</text:p>
      <text:p text:style-name="ifm_p_mt.3.76mm_ifm">Vraag 1</text:p>
      <text:p text:style-name="ifm_p_ifm">Kent u de berichten «FMN gaat tweede verlenging GD-concessie aanvechten»<text:note text:id="ID-2015Z01573-d37e58" text:note-class="footnote"><text:note-citation text:label="1 ">1</text:note-citation><text:note-body><text:p text:style-name="ifm_p_font.normal_size.6.93pt_mt..5mm_indent.-0.1161in_mleft.0.1161in_ifm">http://news.ovtenders.nl/?p=262 OVtenders, 28 januari 2015.</text:p></text:note-body></text:note> en «Verlenging OV-concessie Groningen-Drenthe niet toegestaan»?<text:note text:id="ID-2015Z01573-d37e67" text:note-class="footnote"><text:note-citation text:label="2 ">2</text:note-citation><text:note-body><text:p text:style-name="ifm_p_font.normal_size.6.93pt_mt..5mm_indent.-0.1161in_mleft.0.1161in_ifm">http://news.ovtenders.nl/?p=248 OVtenders, 2 januari 2015.</text:p></text:note-body></text:note></text:p>
      <text:p text:style-name="ifm_p_mt.3.76mm_ifm">Vraag 2</text:p>
      <text:p text:style-name="ifm_p_ifm">Hoe verhoudt het in de artikelen geschetste beeld over het al dan niet verlengen van de busconcessie Groningen-Drenthe zich tot uw mantra van de reiziger op één, twee en drie? Deelt u de mening dat deze strijd niet in het belang van de reiziger is?</text:p>
      <text:p text:style-name="ifm_p_mt.3.76mm_ifm">Vraag 3</text:p>
      <text:p text:style-name="ifm_p_ifm">Zijn de in de artikelen genoemde feiten juist? Zo ja, deelt u de mening dat de gang van zaken niet in het belang van de reiziger is? Zo nee, welke genoemde feiten zijn onjuist?</text:p>
      <text:p text:style-name="ifm_p_mt.3.76mm_ifm">Vraag 4</text:p>
      <text:p text:style-name="ifm_p_ifm">Kunt u de Kamer inzicht verschaffen in de mogelijkheden en de onmogelijkheden die de PSO-verordening<text:note text:id="ID-2015Z01573-d37e93" text:note-class="footnote"><text:note-citation text:label="3 ">3</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text:p></text:note-body></text:note> biedt waar het gaat om het verlengen van concessies? Wat is uw opvatting over de hoeveelheid ruimte die de PSO-verordening de concessieverlener biedt?</text:p>
      <text:p text:style-name="ifm_p_mt.3.76mm_ifm">Vraag 5</text:p>
      <text:p text:style-name="ifm_p_ifm">Kunt u de Kamer een overzicht verschaffen van het aantal rechtszaken dat wordt gevoerd om het binnenhalen van openbaarvervoerconcessies in Nederland? Kunt u daarbij bovendien inzicht verschaffen in welke partijen die rechtszaken voortdurend aanspannen?</text:p>
      <text:p text:style-name="ifm_p_mt.3.76mm_ifm">Vraag 6</text:p>
      <text:p text:style-name="ifm_p_ifm">Wat zijn de gevolgen als de rechter besluit het verlengingsbesluit te vernietigen? Is het waar dat het in dat geval een grote opgave zal zijn om nog op tijd een geldige aanbesteding te doen? Hoe wordt voorkomen dat de reiziger hiervan uiteindelijk de dupe wordt?</text:p>
      <text:p text:style-name="ifm_p_mt.3.76mm_ifm">Vraag 7</text:p>
      <text:p text:style-name="ifm_p_ifm">Kunt u de Kamer – bij benadering – inzicht geven in de kosten die openbaarvervoerbedrijven maken om deze concessie te bemachtigen? Heeft u een oordeel over de hoogte van deze bedragen? Heeft u instrumenten waarmee u deze kosten naar beneden kunt halen en bent u bereid deze te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usconcessie Groningen-Drenthe</dc:title>
    <meta:user-defined meta:name="OVERHEIDop.ParlID/DC.identifier">kv-tk-2015Z01573</meta:user-defined>
    <meta:user-defined meta:name="OVERHEIDop.vraagnummer">2015Z01573</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4-2015</meta:user-defined>
    <meta:user-defined meta:name="DCTERMS.W3CDTF/OVERHEIDop.datumIndiening">2015-01-30</meta:user-defined>
    <meta:user-defined meta:name="OVERHEID.StatenGeneraal/DC.creator">Tweede Kamer der Staten-Generaal</meta:user-defined>
    <dc:language>nl</dc:language>
    <meta:user-defined meta:name="DCTERMS.alternative"/>
    <meta:user-defined meta:name="DC.title">De busconcessie Groningen-Drenthe</meta:user-defined>
    <meta:user-defined meta:name="DCTERMS.W3CDTF/DCTERMS.available">2015-01-30</meta:user-defined>
    <meta:user-defined meta:name="OVERHEIDop.publicationName">Kamervragen zonder antwoord</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