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71</text:p>
      <text:p text:style-name="ifm_p_font.roman_mt.3.76mm_ifm">Vragen van het lid <text:span text:style-name="ifm_span_font.bold_ifm">Siderius</text:span> (SP) aan de Staatssecretaris van Volksgezondheid, Welzijn en Sport over <text:span text:style-name="ifm_span_font.italic_ifm">de huishoudelijke hulp toelage</text:span> (ingezonden 30 januari 2015).</text:p>
      <text:p text:style-name="ifm_p_mt.3.76mm_ifm">Vraag 1</text:p>
      <text:p text:style-name="ifm_p_ifm">Wat is er terecht gekomen van uw belofte en die van de Minister van Sociale Zaken en Werkgelegenheid dat er tenminste 19.000 banen in de thuiszorg per 1 januari 2015 behouden blijven door de huishoudelijke hulp toelage?<text:note text:id="ID-2015Z01571-d37e58" text:note-class="footnote"><text:note-citation text:label="1 ">1</text:note-citation><text:note-body><text:p text:style-name="ifm_p_font.normal_size.6.93pt_mt..5mm_indent.-0.1161in_mleft.0.1161in_ifm">http://www.rijksoverheid.nl/nieuws/2014/12/11/asscher-en-van-rijn-baanbehoud-voor-tenminste-19000-mensen.html</text:p></text:note-body></text:note></text:p>
      <text:p text:style-name="ifm_p_mt.3.76mm_ifm">Vraag 2</text:p>
      <text:p text:style-name="ifm_p_ifm">Kunt u aangeven hoeveel gemeenten per 1 januari 2015 gebruik maken van de huishoudelijke hulp toelage?<text:note text:id="ID-2015Z01571-d37e72" text:note-class="footnote"><text:note-citation text:label="2 ">2</text:note-citation><text:note-body><text:p text:style-name="ifm_p_font.normal_size.6.93pt_mt..5mm_indent.-0.1161in_mleft.0.1161in_ifm">http://www.rijksoverheid.nl/documenten-en-publicaties/kamerstukken/2014/10/03/kamerbrief-over-stand-van-zaken-huishoudelijke-hulp-in-de-zorg.html</text:p></text:note-body></text:note></text:p>
      <text:p text:style-name="ifm_p_mt.3.76mm_ifm">Vraag 3</text:p>
      <text:p text:style-name="ifm_p_ifm">Is het waar dat er op dit moment slechts 500 cliënten bij de zorgorganisaties TSN en T-zorg huishoudelijke verzorging ontvangen via de huishoudelijke hulp toelage? Kunt u de Kamer informeren hoeveel cliënten in heel Nederland op basis van deze toelage huishoudelijke verzorging ontvangen?<text:note text:id="ID-2015Z01571-d37e86" text:note-class="footnote"><text:note-citation text:label="3 ">3</text:note-citation><text:note-body><text:p text:style-name="ifm_p_font.normal_size.6.93pt_mt..5mm_indent.-0.1161in_mleft.0.1161in_ifm">Trouw – 24 januari 2015</text:p></text:note-body></text:note></text:p>
      <text:p text:style-name="ifm_p_mt.3.76mm_ifm">Vraag 4</text:p>
      <text:p text:style-name="ifm_p_ifm">Hoeveel banen in loondienst zijn er op dit moment «gered» door de huishoudelijke hulp toelage? Is het waar dat de grootste thuiszorgorganisatie van Nederland in de Randstad niemand aan het werk heeft gehouden via deze toelage?</text:p>
      <text:p text:style-name="ifm_p_mt.3.76mm_ifm">Vraag 5</text:p>
      <text:p text:style-name="ifm_p_ifm">Hoeveel gemeenten stellen tarieven voor de huishoudelijke hulp toelage op hetzelfde niveau als de huishoudelijke verzorging categorie 1, of zelfs daaronder? Kunt u de Kamer hiervan een overzicht sturen? Zo nee, waarom niet?</text:p>
      <text:p text:style-name="ifm_p_mt.3.76mm_ifm">Vraag 6</text:p>
      <text:p text:style-name="ifm_p_ifm">Hoeveel zorgorganisaties weigeren te werken met een huishoudelijke hulp toelage vanwege de lage tarieven en de vele eisen die daarmee gemoeid gaan? Bent u bereid dit uit te zoeken en de Kamer hierover te informeren? Zo nee, waarom niet?</text:p>
      <text:p text:style-name="ifm_p_mt.3.76mm_ifm">Vraag 7</text:p>
      <text:p text:style-name="ifm_p_ifm">Bent u er ondertussen van doordrongen dat deze huishoudelijke hulp toelage vanwege de eis van het multipliereffect niet terecht komt bij mensen met een laag inkomen die huishoudelijke verzorging nodig hebben, omdat zij € 10 eigen bijdrage per uur moeten betalen? Zo ja, vindt u het wenselijk dat de huishoudelijke hulp toelage hierdoor min of meer een toeslag voor mensen met een dikkere portemonnee is geworden?</text:p>
      <text:p text:style-name="ifm_p_mt.3.76mm_ifm">Vraag 8</text:p>
      <text:p text:style-name="ifm_p_ifm">Hoeveel mensen met een laag inkomen (sociaal minimum) maken, ondanks de eigen bijdrage van € 10 per uur, gebruik van de huishoudelijke hulp toelage?</text:p>
      <text:p text:style-name="ifm_p_mt.3.76mm_ifm">Vraag 9</text:p>
      <text:p text:style-name="ifm_p_ifm">Hoe oordeelt u over de bureaucratische rompslomp en de hoge kosten die de huishoudelijke hulp toelage met zich mee brengt voor zorgorganisaties? Kunt u uw antwoord toelichten?</text:p>
      <text:p text:style-name="ifm_p_mt.3.76mm_ifm">Vraag 10</text:p>
      <text:p text:style-name="ifm_p_ifm">Vindt u het wenselijk dat iedere gemeente apart complexe eisen stelt aan de administratieve verantwoording van de huishoudelijke hulp toelage? Gaat u hier wat aan doen? Zo nee, waarom niet?</text:p>
      <text:p text:style-name="ifm_p_mt.3.76mm_ifm">Vraag 11</text:p>
      <text:p text:style-name="ifm_p_ifm">Vindt u het wenselijk dat gemeenten die de huishoudelijke verzorging categorie 1 hebben geschrapt, zorgbehoevende mensen een lijst sturen met private zorgaanbieders waar ze zorg kunnen inkopen, terwijl veel private zorgorganisaties enkel werken met alfahulpen? Kunt u uw antwoord toelichten?</text:p>
      <text:p text:style-name="ifm_p_mt.3.76mm_ifm">Vraag 12</text:p>
      <text:p text:style-name="ifm_p_ifm">Kunt u aangeven in hoeverre u en/of de VNG de inzet van de huishoudelijke hulp toelage coördineert?</text:p>
      <text:p text:style-name="ifm_p_mt.3.76mm_ifm">Vraag 13</text:p>
      <text:p text:style-name="ifm_p_ifm">Ziet u mogelijkheden het budget van de huishoudelijke hulp toelage toe te voegen aan het budget voor de Wmo 2015 (Wet maatschappelijke ondersteuning) in het gemeentefonds, waardoor gemeenten en zorgorganisaties bespaard blijven van bureaucratische rompslomp, en het budget daadwerkelijk terecht komt bij de mensen met een laag inkomen die huishoudelijke verzorging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huishoudelijke hulp toelage</dc:title>
    <meta:user-defined meta:name="OVERHEIDop.ParlID/DC.identifier">kv-tk-2015Z01571</meta:user-defined>
    <meta:user-defined meta:name="OVERHEIDop.vraagnummer">2015Z0157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De huishoudelijke hulp toelage</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