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157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1570</text:p>
      <text:p text:style-name="ifm_p_font.roman_mt.3.76mm_ifm">Vragen van het lid <text:span text:style-name="ifm_span_font.bold_ifm">Lodders</text:span> (VVD) aan de Staatssecretarissen van Sociale Zaken en Werkgelegenheid en van Financiën over <text:span text:style-name="ifm_span_font.italic_ifm">de premiepercentages bij een pensioenrichtleeftijd lager dan 67 jaar</text:span> (ingezonden 30 januari 2015).</text:p>
      <text:p text:style-name="ifm_p_mt.3.76mm_ifm">Vraag 1</text:p>
      <text:p text:style-name="ifm_p_ifm">Bent u bekend met het door het Centraal Aanspreekpunt Pensioenen van de Belastingdienst gepubliceerde antwoord op vragen over de pensioenrichtleeftijd onder de 67 jaar?<text:note text:id="ID-2015Z01570-d37e58" text:note-class="footnote"><text:note-citation text:label="1 ">1</text:note-citation><text:note-body><text:p text:style-name="ifm_p_font.normal_size.6.93pt_mt..5mm_indent.-0.1161in_mleft.0.1161in_ifm">http://www.belastingdienstpensioensite.nl/VA_14-008.htm</text:p></text:note-body></text:note></text:p>
      <text:p text:style-name="ifm_p_mt.3.76mm_ifm">Vraag 2</text:p>
      <text:p text:style-name="ifm_p_ifm">Betekent dit antwoord dat sociale partners en vervolgens pensioenuitvoerders alle pensioenregelingen die een pensioeningangsdatum kennen van de eerste van de maand waarin de deelnemer 67 jaar wordt, in combinatie met een opbouwpercentage van 1,875 (middelloon) of 1,657 (eindloon), moeten aanpassen?</text:p>
      <text:p text:style-name="ifm_p_mt.3.76mm_ifm">Vraag 3</text:p>
      <text:p text:style-name="ifm_p_ifm">Hoeveel van dergelijke regelingen bestaan er?</text:p>
      <text:p text:style-name="ifm_p_mt.3.76mm_ifm">Vraag 4</text:p>
      <text:p text:style-name="ifm_p_ifm">Klopt het dat dit standpunt niet direct voortvloeit uit de wijzigingen van het Witteveenkader? Als het niet uit het wetsvoorstel «Witteveenkader» komt, wanneer is dit dan besloten en betekent dit dan dat er nu een extra (na de herberekening die wel voortvloeit uit het Witteveenkader) herberekening gemaakt moet worden?</text:p>
      <text:p text:style-name="ifm_p_mt.3.76mm_ifm">Vraag 5</text:p>
      <text:p text:style-name="ifm_p_ifm">Bent u het ermee eens dat de opbrengst van de actuariële korting naar 66 11/12 jaar (0,012% per jaar) niet opweegt tegen de kosten die gemoeid zijn met een aanpassing en de verwerking daarvan in de administratie?</text:p>
      <text:p text:style-name="ifm_p_mt.3.76mm_ifm">Vraag 6</text:p>
      <text:p text:style-name="ifm_p_ifm">Kunt u aangeven wat het effect is op de pensioenuitkering van deze korting voor iemand met een modaal inkomen?</text:p>
      <text:p text:style-name="ifm_p_mt.3.76mm_ifm">Vraag 7</text:p>
      <text:p text:style-name="ifm_p_ifm">Bent u bereid om op pragmatische gronden toe te staan dat bij pensioenregelingen, die een pensioeningangsdatum kennen van de eerste van de maand waarin de deelnemer de 67-jarige leeftijd bereikt, mag worden uitgegaan van de in artikel 18a, eerste en tweede lid Wet LB 1964 genoemde opbouwpercentages door dergelijke pensioenregelingen op basis van artikel 19d Wet LB 1964 aan te wijzen als zuivere pensioenregelingen? Zo nee, bent u dan bereid de wet te wijzigen zodat onnodige kosten bij pensioenuitvoerders vermeden kunne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De premiepercentages bij een pensioenrichtleeftijd lager dan 67 jaar</dc:title>
    <meta:user-defined meta:name="OVERHEIDop.ParlID/DC.identifier">kv-tk-2015Z01570</meta:user-defined>
    <meta:user-defined meta:name="OVERHEIDop.vraagnummer">2015Z01570</meta:user-defined>
    <meta:user-defined meta:name="OVERHEIDop.KamervraagTypen/DC.type">Schriftelijke vragen</meta:user-defined>
    <meta:user-defined meta:name="OVERHEIDop.Parlementair/DC.type">Kamervragen zonder Antwoord</meta:user-defined>
    <meta:user-defined meta:name="OVERHEIDop.indiener">W.J.H. Lodders</meta:user-defined>
    <meta:user-defined meta:name="OVERHEIDop.vergaderjaar">2014-2015</meta:user-defined>
    <meta:user-defined meta:name="DCTERMS.W3CDTF/OVERHEIDop.datumIndiening">2015-01-30</meta:user-defined>
    <meta:user-defined meta:name="OVERHEID.StatenGeneraal/DC.creator">Tweede Kamer der Staten-Generaal</meta:user-defined>
    <dc:language>nl</dc:language>
    <meta:user-defined meta:name="DCTERMS.alternative"/>
    <meta:user-defined meta:name="DC.title">De premiepercentages bij een pensioenrichtleeftijd lager dan 67 jaar</meta:user-defined>
    <meta:user-defined meta:name="DCTERMS.W3CDTF/DCTERMS.available">2015-01-30</meta:user-defined>
    <meta:user-defined meta:name="OVERHEIDop.publicationName">Kamervragen zonder antwoord</meta:user-defined>
    <meta:user-defined meta:name="OVERHEID.Organisatietype/OVERHEID.organisationType">staten generaal</meta:user-defined>
    <meta:user-defined meta:name="DCTERMS.W3CDTF/DCTERMS.issued">2015-01-30</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