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69</text:p>
      <text:p text:style-name="ifm_p_font.roman_mt.3.76mm_ifm">Vragen van het lid <text:span text:style-name="ifm_span_font.bold_ifm">Azmani</text:span> (VVD) aan de Minister van Sociale Zaken en Werkgelegenheid over <text:span text:style-name="ifm_span_font.italic_ifm">het bericht «Inburgeringsplicht niet meer na vijf jaar» en de conclusie van de advocaat generaal in zaak C-579/13, Europees Hof van Justitie</text:span> (ingezonden 30 januari 2015).</text:p>
      <text:p text:style-name="ifm_p_mt.3.76mm_ifm">Vraag 1</text:p>
      <text:p text:style-name="ifm_p_ifm">Bent u bekend met de berichtgeving «Inburgeringsplicht niet meer na vijf jaar»?<text:note text:id="ID-2015Z01569-d37e58" text:note-class="footnote"><text:note-citation text:label="1 ">1</text:note-citation><text:note-body><text:p text:style-name="ifm_p_font.normal_size.6.93pt_mt..5mm_indent.-0.1161in_mleft.0.1161in_ifm">http://www.telegraaf.nl/binnenland/23611288/___Na_5_jr_niet_meer_inburgeren___.html</text:p></text:note-body></text:note> Bent u daarnaast bekend met het perscommuniqué van het Europees Hof van Justitie inzake de conclusie van de advocaat generaal in zaak C-579/13?<text:note text:id="ID-2015Z01569-d37e67" text:note-class="footnote"><text:note-citation text:label="2 ">2</text:note-citation><text:note-body><text:p text:style-name="ifm_p_font.normal_size.6.93pt_mt..5mm_indent.-0.1161in_mleft.0.1161in_ifm">http://curia.europa.eu/juris/document/document.jsf?text=&amp;docid=161894&amp;pageIndex=0&amp;doclang=nl&amp;mode=req&amp;dir=&amp;occ=first&amp;part=1&amp;cid=329049</text:p></text:note-body></text:note></text:p>
      <text:p text:style-name="ifm_p_mt.3.76mm_ifm">Vraag 2</text:p>
      <text:p text:style-name="ifm_p_ifm">Hoe waardeert u de conclusie van de Advocaat Generaal?</text:p>
      <text:p text:style-name="ifm_p_mt.3.76mm_ifm">Vraag 3</text:p>
      <text:p text:style-name="ifm_p_ifm">Specifiek, hoe waardeert u de conclusie van de Advocaat Generaal (punt 89): «Ik zie evenwel niet in welk opzicht de invoering van een verplicht examen over de taal of de kennis van de samenleving kan bijdragen tot het doel dat wordt nagestreefd door de integratiemaatregelen, te weten de deelname van de betrokken persoon aan de samenleving te vergemakkelijken.»?</text:p>
      <text:p text:style-name="ifm_p_mt.3.76mm_ifm">Vraag 4</text:p>
      <text:p text:style-name="ifm_p_ifm">Ziet u net als deze leden juist wel dat een verplicht examen over de taal of de kennis van de samenleving bijdraagt aan het vergemakkelijken van deelname van de betrokken persoon aan de samenleving?</text:p>
      <text:p text:style-name="ifm_p_mt.3.76mm_ifm">Vraag 5</text:p>
      <text:p text:style-name="ifm_p_ifm">Welke gevolgen kan deze conclusie hebben voor het beleid ten aanzien van langdurig ingezetenen?</text:p>
      <text:p text:style-name="ifm_p_mt.3.76mm_ifm">Vraag 6</text:p>
      <text:p text:style-name="ifm_p_ifm">Moet deze conclusie zo begrepen worden dat een inburgeringsexamen alleen het evenredigheidsbeginsel schendt als deze verplicht wordt nadat de status langdurig ingezetene is verleend?</text:p>
      <text:p text:style-name="ifm_p_mt.3.76mm_ifm">Vraag 7</text:p>
      <text:p text:style-name="ifm_p_ifm">Bent u van mening dat deze casus het belang onderstreept van de afspraak in het Regeerakkoord dat wie zich onvoldoende inzet voor inburgering, zijn verblijfsvergunning verliest?</text:p>
      <text:p text:style-name="ifm_p_mt.3.76mm_ifm">Vraag 8</text:p>
      <text:p text:style-name="ifm_p_ifm">In hoeverre voorkomt de huidige inburgeringsplicht in Nederland het ontstaan van een situatie als in onderhavige casus? Is dat in feite niet meer mogelijk nu in Nederland binnen drie jaar ingeburgerd moet worden en anders het verblijfsrecht wordt ingetrokken? Is de situatie anders als het rechtmatig verblijf (voorafgaand aan de status langdurig ingezetene) is opgebouwd in een andere Europese lid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Inburgeringsplicht niet meer na vijf jaar en de conclusie van de advocaat generaal in zaak C-579/13, Europees Hof van Justitie</dc:title>
    <meta:user-defined meta:name="OVERHEIDop.ParlID/DC.identifier">kv-tk-2015Z01569</meta:user-defined>
    <meta:user-defined meta:name="OVERHEIDop.vraagnummer">2015Z01569</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Het bericht ‘Inburgeringsplicht niet meer na vijf jaar en de conclusie van de advocaat generaal in zaak C-579/13, Europees Hof van Justitie</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