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68</text:p>
      <text:p text:style-name="ifm_p_font.roman_mt.3.76mm_ifm">Vragen van het lid <text:span text:style-name="ifm_span_font.bold_ifm">Helder</text:span> (PVV) aan de Minister van Veiligheid en Justitie over <text:span text:style-name="ifm_span_font.italic_ifm">de uitlatingen van Guy Verhofstadt over een Europese CIA</text:span> (ingezonden 30 januari 2015).</text:p>
      <text:p text:style-name="ifm_p_mt.3.76mm_ifm">Vraag 1</text:p>
      <text:p text:style-name="ifm_p_ifm">Kent u het bericht «Verhofstadt: we moeten toe naar een Europese CIA» en klopt het wat hierin vermeld wordt?<text:note text:id="ID-2015Z01568-d37e58" text:note-class="footnote"><text:note-citation text:label="1 ">1</text:note-citation><text:note-body><text:p text:style-name="ifm_p_font.normal_size.6.93pt_mt..5mm_indent.-0.1161in_mleft.0.1161in_ifm">NRC, 22 januari 2015</text:p></text:note-body></text:note></text:p>
      <text:p text:style-name="ifm_p_mt.3.76mm_ifm">Vraag 2</text:p>
      <text:p text:style-name="ifm_p_ifm">Bent u bereid om, net als de Britse premier Cameron, duidelijk stelling te nemen en te verklaren dat u niet bereid bent soevereiniteit over te dragen een Euro-CIA? Bent u bereid deze vraag met een enkel «ja» of «nee» te beantwoorden?</text:p>
      <text:p text:style-name="ifm_p_mt.3.76mm_ifm">Vraag 3</text:p>
      <text:p text:style-name="ifm_p_ifm">Vindt u ook dat mensen als Guy Verhofstadt, Věra Jourová en Dzintars Rasnacs die door het willens en wetens van pleidooien te houden voor de oprichting een Europees Openbaar Ministerie, het niet zo nauw nemen met de democratie? Zo nee, wat verstaat u dan onder democratie?</text:p>
      <text:p text:style-name="ifm_p_mt.3.76mm_ifm">Vraag 4</text:p>
      <text:p text:style-name="ifm_p_ifm">Deelt u de mening dat Guy Verhofstadt met zijn radicale uitspraken om naar één Europese CIA te willen, de situatie met betrekking tot de aanslagen in Parijs en de huidige terreurdreiging in de rest van Europa ernstig misbruikt om meer soevereiniteit aan de EU over te 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uitlatingen van Guy Verhofstadt over een Europese CIA</dc:title>
    <meta:user-defined meta:name="OVERHEIDop.ParlID/DC.identifier">kv-tk-2015Z01568</meta:user-defined>
    <meta:user-defined meta:name="OVERHEIDop.vraagnummer">2015Z0156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De uitlatingen van Guy Verhofstadt over een Europese CIA</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