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5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567</text:p>
      <text:p text:style-name="ifm_p_font.roman_mt.3.76mm_ifm">Vragen van de leden <text:span text:style-name="ifm_span_font.bold_ifm">Hoogland</text:span> en <text:span text:style-name="ifm_span_font.bold_ifm">Marcouch</text:span> (beiden PvdA) aan de Staatssecretaris van Infrastructuur en Milieu en de Minister van Veiligheid en Justitie over <text:span text:style-name="ifm_span_font.italic_ifm">het bericht «Bomalarm op station Leiden door misverstand»</text:span> (ingezonden 30 januari 2015).</text:p>
      <text:p text:style-name="ifm_p_mt.3.76mm_ifm">Vraag 1</text:p>
      <text:p text:style-name="ifm_p_ifm">Kent u het bericht «Bomalarm op station Leiden door misverstand»<text:note text:id="ID-2015Z01567-d37e61" text:note-class="footnote"><text:note-citation text:label="1 ">1</text:note-citation><text:note-body><text:p text:style-name="ifm_p_font.normal_size.6.93pt_mt..5mm_indent.-0.1161in_mleft.0.1161in_ifm">http://nos.nl/artikel/2015918-bomalarm-op-station-leiden-door-misverstand.html</text:p></text:note-body></text:note></text:p>
      <text:p text:style-name="ifm_p_mt.3.76mm_ifm">Vraag 2</text:p>
      <text:p text:style-name="ifm_p_ifm">Kunt u een feitenrelaas geven van wat zich op station Leiden Centraal op 28 januari 2015 heeft afgespeeld met betrekking tot het aantreffen van een verdacht pakket en de gevolgen daarvan?</text:p>
      <text:p text:style-name="ifm_p_mt.3.76mm_ifm">Vraag 3</text:p>
      <text:p text:style-name="ifm_p_ifm">Is het waar dat het verdachte pakket bewust door een reclamebureau was opgehangen? Zo ja, met welk doel? Zo nee, wat is er dan niet waar aan het gestelde?</text:p>
      <text:p text:style-name="ifm_p_mt.3.76mm_ifm">Vraag 4</text:p>
      <text:p text:style-name="ifm_p_ifm">Waren medewerkers van de NS eerder dan de politie op de hoogte van het feit dat het genoemde pakket geen bom bevatte? Zo ja, welke positie bekleden deze medewerkers en hoe kwam het dat zij wel op de hoogte waren? Op welk moment deelden zij hun informatie met de politie of anderen?</text:p>
      <text:p text:style-name="ifm_p_mt.3.76mm_ifm">Vraag 5</text:p>
      <text:p text:style-name="ifm_p_ifm">Wat zijn bij benadering de kosten die passagiers, de NS, de politie en de Explosieven Opruimingsdienst Defensie hebben moeten maken naar aanleiding van de genoemde bommelding en de gevolgen daarvan? Wie draagt deze kosten?</text:p>
      <text:p text:style-name="ifm_p_mt.3.76mm_ifm">Vraag 6</text:p>
      <text:p text:style-name="ifm_p_ifm">Kunnen passagiers, de NS of de politie gemaakte kosten verhalen op degene die verantwoordelijk is voor het ophangen van het genoemde pakket, dan wel diegene in een civiele rechtszaak om schadevergoeding vragen?</text:p>
      <text:p text:style-name="ifm_p_mt.3.76mm_ifm">Vraag 7</text:p>
      <text:p text:style-name="ifm_p_ifm">Deelt u de mening dat degene die verantwoordelijk is voor het ophangen van het genoemd pakket daarmee willens en wetens het risico heeft genomen dat daardoor bij anderen het vermoeden zou kunnen ontstaan dat er sprake was van een bom? Zo ja, is daardoor bij anderen angst is gezaaid? Zo ja, deelt u dan ook de mening dat een dergelijk handelen in tijden van terroristische dreiging ontoelaatbaar is? Zo nee, waarom deelt u die mening niet?</text:p>
      <text:p text:style-name="ifm_p_mt.3.76mm_ifm">Vraag 8</text:p>
      <text:p text:style-name="ifm_p_ifm">Is er mogelijk sprake geweest van strafbare feiten ten gevolge van het ophangen van het genoemde pakket? Zo ja, van welke strafbare feiten, is er aangifte daarvan gedaan en wie wordt van die strafbare feiten verda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Bomalarm op station Leiden door misverstand”</dc:title>
    <meta:user-defined meta:name="OVERHEIDop.ParlID/DC.identifier">kv-tk-2015Z01567</meta:user-defined>
    <meta:user-defined meta:name="OVERHEIDop.vraagnummer">2015Z01567</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D. Hoogland</meta:user-defined>
    <meta:user-defined meta:name="OVERHEIDop.vergaderjaar">2014-2015</meta:user-defined>
    <meta:user-defined meta:name="DCTERMS.W3CDTF/OVERHEIDop.datumIndiening">2015-01-30</meta:user-defined>
    <meta:user-defined meta:name="OVERHEID.StatenGeneraal/DC.creator">Tweede Kamer der Staten-Generaal</meta:user-defined>
    <dc:language>nl</dc:language>
    <meta:user-defined meta:name="DCTERMS.alternative"/>
    <meta:user-defined meta:name="DC.title">Het bericht “Bomalarm op station Leiden door misverstand”</meta:user-defined>
    <meta:user-defined meta:name="DCTERMS.W3CDTF/DCTERMS.available">2015-01-30</meta:user-defined>
    <meta:user-defined meta:name="OVERHEIDop.publicationName">Kamervragen zonder antwoord</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Verkeer | Spoor</meta:user-defined>
    <meta:user-defined meta:name="OVERHEID.TaxonomieBeleidsagenda/OVERHEID.category">Openbare orde en veiligheid | Terrorisme</meta:user-defined>
    <meta:user-defined meta:name="OVERHEIDop.versieInformatie"/>
  </office:meta>
</office:document-meta>
</file>