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156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1564</text:p>
      <text:p text:style-name="P2">Vragen van de leden <text:span text:style-name="T1">Albert de Vries</text:span> en <text:span text:style-name="T1">Kuiken</text:span> (beiden PvdA) aan de Minister voor Wonen en Rijksdienst en de Staatssecretaris van Veiligheid en Justitie over <text:span text:style-name="T2">(ver)bouwplannen voor de huisvesting van asielzoekers</text:span> (ingezonden 30 januari 2015).</text:p>
      <text:p text:style-name="P1">Vraag 1</text:p>
      <text:p text:style-name="Basis">Bent u op de hoogte van de grootse (ver-)bouwplannen die plaatsvinden ten behoeve van de huisvesting van asielzoekers, zoals bijvoorbeeld in Gilze waar een uitbreiding naar 1.200 opvangplaatsen wordt gerealiseerd?</text:p>
      <text:p text:style-name="P1">Vraag 2</text:p>
      <text:p text:style-name="Basis">Deelt u de opvatting dat het lokale draagvlak voor nieuwbouw, uitbreiding en verbouwing van asielzoekerscentra (AZC's) vergroot kan worden door lokale en regionale bedrijven een kans te geven om ingeschakeld te worden bij de realisering van de plannen en zo bij te dragen aan de regionale werkgelegenheid? Zo nee, waarom niet?</text:p>
      <text:p text:style-name="P1">Vraag 3</text:p>
      <text:p text:style-name="Basis">Bent u bereid om bij het Rijksvastgoedbedrijf en het Centraal orgaan opvang asielzoekers (COA) aan te dringen op het formuleren van bestekken die binnen de aanbestedingswet- en regelgeving mogelijkheden bieden aan het lokale en regionale bedrijfsleven om (deel-)opdrachten te verwerven? Zo nee, waarom niet?</text:p>
      <text:p text:style-name="P1">Vraag 4</text:p>
      <text:p text:style-name="Basis">Bent u bereid om bij de inkoop van diensten, nodig voor de exploitatie van de AZC’s, ruimte te bieden aan het regionale bedrijfslev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bouwplannen voor de huisvesting van asielzoekers</dc:title>
    <dc:language>nl</dc:language>
    <meta:document-statistic meta:table-count="1" meta:image-count="0" meta:object-count="0" meta:page-count="1" meta:paragraph-count="18" meta:word-count="226" meta:character-count="1499"/>
    <dc:date>2015-01-30T14:42:27.85</dc:date>
    <meta:editing-duration>PT5S</meta:editing-duration>
    <meta:editing-cycles>1</meta:editing-cycles>
    <meta:user-defined meta:name="DC.title">(Ver)bouwplannen voor de huisvesting van asielzoekers</meta:user-defined>
    <meta:user-defined meta:name="DCTERMS.W3CDTF/DCTERMS.available">2015-01-30</meta:user-defined>
    <meta:user-defined meta:name="DCTERMS.W3CDTF/DCTERMS.issued">2015-01-30</meta:user-defined>
    <meta:user-defined meta:name="DCTERMS.W3CDTF/OVERHEIDop.datumIndiening">2015-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5Z01564</meta:user-defined>
    <meta:user-defined meta:name="OVERHEIDop.Parlementair/DC.type" meta:value-type="string">Kamervragen zonder Antwoord</meta:user-defined>
    <meta:user-defined meta:name="OVERHEIDop.indiener" meta:value-type="string">A.H. Kuiken</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1564</meta:user-defined>
  </office:meta>
</office:document-meta>
</file>