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5Z01563</text:p>
          <text:p text:style-name="frillblok">'s-Gravenhage 2015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4-2015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5Z01563</text:p>
      <text:p text:style-name="P2">Vragen van het lid <text:span text:style-name="T1">Agnes Mulder</text:span> (CDA) aan de Ministers van Economische Zaken en van Financiën over <text:span text:style-name="T2">de uitspraken van de president van de Europese Investeringsbank (EIB), die twijfelt aan het realiteitsgehalte van projecten die zijn ingediend voor het Europese investeringsfonds EFSI</text:span> (ingezonden 30 januari 2015).</text:p>
      <text:p text:style-name="P1">Vraag 1</text:p>
      <text:p text:style-name="Basis">Heeft u kennisgenomen van de uitspraken van de president van de Europese Investeringsbank (EIB), waarin hij zegt te twijfelen aan het realiteitsgehalte van projecten die zijn ingediend voor het Europese investeringsfonds EFSI?<text:note text:id="ftn1" text:note-class="footnote"><text:note-citation text:label="1 ">1 </text:note-citation><text:note-body><text:p text:style-name="P3">Financieele Dagblad (FD), 27 januari 2015</text:p></text:note-body></text:note></text:p>
      <text:p text:style-name="P1">Vraag 2</text:p>
      <text:p text:style-name="Basis">Is het waar dat het EFSI vooral beoogt onrendabele investeringen te versnellen die momenteel onvoldoende van de grond komen, zoals rond innovatie, verduurzaming (isolatie gebouwen, hernieuwbare energie) en glasvezel?</text:p>
      <text:p text:style-name="P1">Vraag 3</text:p>
      <text:p text:style-name="Basis">Bent u ervan op de hoogte dat veel provincies beschikken over fondsen, met als doel om dergelijke investeringen via leningen en participaties te bevorderen?</text:p>
      <text:p text:style-name="P1">Vraag 4</text:p>
      <text:p text:style-name="Basis">Bent u bereid om u er samen met provincies voor in te zetten dat het EFSI wordt ingezet om regionale investeringsfondsen te versterken, zodat er ook daadwerkelijk extra investeringen plaatsvinden en de werkgelegenheid wordt bevorder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Trb_20_Header_20_right" style:display-name="Trb Header right" style:family="paragraph" style:parent-style-name="Standard">
      <style:paragraph-properties>
        <style:tab-stops>
          <style:tab-stop style:position="4.9cm" style:type="center"/>
          <style:tab-stop style:position="10.901cm" style:type="right"/>
        </style:tab-stops>
      </style:paragraph-properties>
      <style:text-properties fo:font-size="12pt" fo:font-weight="normal"/>
    </style:style>
    <style:style style:name="Trb_20_Header_20_left" style:display-name="Trb Header left" style:family="paragraph" style:parent-style-name="Standard">
      <style:paragraph-properties>
        <style:tab-stops>
          <style:tab-stop style:position="4.9cm" style:type="center"/>
        </style:tab-stops>
      </style:paragraph-properties>
      <style:text-properties fo:font-size="12pt" fo:font-weight="normal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4-2015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4-2015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uitspraken van de president van de Europese Investeringsbank (EIB), die twijfelt aan het realiteitsgehalte van projecten die zijn ingediend voor het Europese investeringsfonds EFSI</dc:title>
    <dc:language>nl</dc:language>
    <meta:document-statistic meta:table-count="1" meta:image-count="0" meta:object-count="0" meta:page-count="1" meta:paragraph-count="19" meta:word-count="211" meta:character-count="1444"/>
    <dc:date>2015-01-30T14:40:08.61</dc:date>
    <meta:editing-duration>PT6S</meta:editing-duration>
    <meta:editing-cycles>1</meta:editing-cycles>
    <meta:user-defined meta:name="DC.title">De uitspraken van de president van de Europese Investeringsbank (EIB), die twijfelt aan het realiteitsgehalte van projecten die zijn ingediend voor het Europese investeringsfonds EFSI</meta:user-defined>
    <meta:user-defined meta:name="DCTERMS.W3CDTF/DCTERMS.available">2015-01-30</meta:user-defined>
    <meta:user-defined meta:name="DCTERMS.W3CDTF/DCTERMS.issued">2015-01-30</meta:user-defined>
    <meta:user-defined meta:name="DCTERMS.W3CDTF/OVERHEIDop.datumIndiening">2015-01-30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Ondernemen</meta:user-defined>
    <meta:user-defined meta:name="OVERHEIDop.KamervraagTypen/DC.type" meta:value-type="string">Schriftelijke vragen</meta:user-defined>
    <meta:user-defined meta:name="OVERHEIDop.ParlID/DC.identifier" meta:value-type="string">kv-tk-2015Z01563</meta:user-defined>
    <meta:user-defined meta:name="OVERHEIDop.Parlementair/DC.type" meta:value-type="string">Kamervragen zonder Antwoord</meta:user-defined>
    <meta:user-defined meta:name="OVERHEIDop.indiener" meta:value-type="string">A.H. (Agnes) Mulder</meta:user-defined>
    <meta:user-defined meta:name="OVERHEIDop.publicationName" meta:value-type="string">Kamervragen zonder antwoord</meta:user-defined>
    <meta:user-defined meta:name="OVERHEIDop.vergaderjaar" meta:value-type="string">2014-2015</meta:user-defined>
    <meta:user-defined meta:name="OVERHEIDop.versieInformatie" meta:value-type="string"/>
    <meta:user-defined meta:name="OVERHEIDop.vraagnummer" meta:value-type="string">2015Z01563</meta:user-defined>
  </office:meta>
</office:document-meta>
</file>