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156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1562</text:p>
      <text:p text:style-name="P2">Vragen van de leden <text:span text:style-name="T1">Schut-Welkzijn</text:span> en <text:span text:style-name="T1">Aukje de Vries</text:span> (beiden VVD) aan de Ministers van Sociale Zaken en Werkgelegenheid en van Financiën over <text:span text:style-name="T2">het artikel «Verzekeraar kansloos in concurrentie met het UWV»</text:span> (ingezonden 30 januari 2015).</text:p>
      <text:p text:style-name="P1">Vraag 1</text:p>
      <text:p text:style-name="Basis">Kent u het artikel «Verzekeraar kansloos in concurrentie met het UWV»?<text:note text:id="ftn1" text:note-class="footnote"><text:note-citation text:label="1 ">1 </text:note-citation><text:note-body><text:p text:style-name="P3">Het Financieele Dagblad, 26 januari 2015</text:p></text:note-body></text:note></text:p>
      <text:p text:style-name="P1">Vraag 2</text:p>
      <text:p text:style-name="Basis">Bent u het met de uitspraken van het Koninklijk Actuarieel Genootschap (AG) eens dat «als de overheid de regels niet verandert (er) voor het huidige stelsel geen rooskleurige toekomst (is) weggelegd»? Zo ja, waarom? Zo nee, waarom niet, en waar baseert u dit op?</text:p>
      <text:p text:style-name="P1">Vraag 3</text:p>
      <text:p text:style-name="Basis">Het oorspronkelijke idee was dat bij het UWV alleen de werkgevers achter zouden blijven die privaat bijna onverzekerbaar zijn; de laatste jaren lijkt het omgekeerde te gebeuren; herkent u deze ontwikkeling? Zo nee, wat is dan de ontwikkeling? Wat zijn daarvan de oorzaken?</text:p>
      <text:p text:style-name="P1">Vraag 4</text:p>
      <text:p text:style-name="Basis">Het AG constateert dat er geen «level playing field» is tussen private verzekeraars en het UWV; vindt u het wenselijk dat een overheidsgefinancierd zelfstandig bestuursorgaan als het UWV hier oneerlijk concurreert met de private sector?</text:p>
      <text:p text:style-name="P1">Vraag 5</text:p>
      <text:p text:style-name="Basis">Eén van de redenen van het oneerlijk speelveld is, volgens het AG, is dat het UWV onvoldoende herbeoordeelt; wat is de reactie van u beiden op deze constateringen?</text:p>
      <text:p text:style-name="P1">Vraag 6</text:p>
      <text:p text:style-name="Basis">Hoe kijkt u naar het feit dat dit overheidsbedrijf dat concurreert nu juist ook de keurende instantie is? Hoe is de onafhankelijkheid van de keuring geborgd?</text:p>
      <text:p text:style-name="P1">Vraag 7</text:p>
      <text:p text:style-name="Basis"><text:soft-page-break/>Deelt u beiden de mening dat een gelijk speelveld van het grootste belang is om de keuzevrijheid van werkgevers te beschermen en belemmeringen voor vrije toe- en uittreding tot de private markt weg te nemen?</text:p>
      <text:p text:style-name="P1">Vraag 8</text:p>
      <text:p text:style-name="Basis">Wat gaat u doen om het gelijk speelveld tussen private en publieke markt voor verzekeringen tegen arbeidsongeschiktheid te bevorderen en wilt u bij de beantwoording van deze vraag ingaan op de opties die het AG in haar Position Paper heeft gedaan?<text:note text:id="ftn2" text:note-class="footnote"><text:note-citation text:label="2 ">2 </text:note-citation><text:note-body><text:p text:style-name="P3">Position Paper WGA-ERD: Is er wel een level playing field? Koninklijk Actuarieel Genootschap, 16 januari 2015</text:p></text:note-body></text:note></text:p>
      <text:p text:style-name="P1">Vraag 9</text:p>
      <text:p text:style-name="Basis">Wilt u deze vragen beantwoorden uiterlijk twee weken voor het Algemeen overleg over loondoorbetaling bij ziek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rtikel "Verzekeraar kansloos in concurrentie met het UWV"</dc:title>
    <dc:language>nl</dc:language>
    <meta:document-statistic meta:table-count="1" meta:image-count="0" meta:object-count="0" meta:page-count="2" meta:paragraph-count="30" meta:word-count="387" meta:character-count="2404"/>
    <dc:date>2015-01-30T14:38:38.16</dc:date>
    <meta:editing-duration>PT5S</meta:editing-duration>
    <meta:editing-cycles>1</meta:editing-cycles>
    <meta:user-defined meta:name="DC.title">Het artikel "Verzekeraar kansloos in concurrentie met het UWV"</meta:user-defined>
    <meta:user-defined meta:name="DCTERMS.W3CDTF/DCTERMS.available">2015-01-30</meta:user-defined>
    <meta:user-defined meta:name="DCTERMS.W3CDTF/DCTERMS.issued">2015-01-30</meta:user-defined>
    <meta:user-defined meta:name="DCTERMS.W3CDTF/OVERHEIDop.datumIndiening">2015-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KamervraagTypen/DC.type" meta:value-type="string">Schriftelijke vragen</meta:user-defined>
    <meta:user-defined meta:name="OVERHEIDop.ParlID/DC.identifier" meta:value-type="string">kv-tk-2015Z01562</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1562</meta:user-defined>
  </office:meta>
</office:document-meta>
</file>