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60</text:p>
      <text:p text:style-name="ifm_p_font.roman_mt.3.76mm_ifm">Vragen van de leden <text:span text:style-name="ifm_span_font.bold_ifm">Karabulut</text:span> en <text:span text:style-name="ifm_span_font.bold_ifm">Ulenbelt</text:span> (beiden SP) aan de Ministers voor Wonen en Rijksdienst en van Sociale Zaken en Werkgelegenheid over <text:span text:style-name="ifm_span_font.italic_ifm">het conflict over pensioengeld bij woningcorporaties</text:span> (ingezonden 30 januari 2015).</text:p>
      <text:p text:style-name="ifm_p_mt.3.76mm_ifm">Vraag 1</text:p>
      <text:p text:style-name="ifm_p_ifm">Wat is uw mening over het bericht dat woningcorporaties pensioenvoordeel in eigen zak steken?<text:note text:id="ID-2015Z01560-d37e61" text:note-class="footnote"><text:note-citation text:label="1 ">1</text:note-citation><text:note-body><text:p text:style-name="ifm_p_font.normal_size.6.93pt_mt..5mm_indent.-0.1161in_mleft.0.1161in_ifm">http://www.fnvbouw.nl/actueel/nieuws/paginas/Woningcorporaties_steken_pensioenvoordeel_in_eigen_zak__1374.aspx</text:p></text:note-body></text:note></text:p>
      <text:p text:style-name="ifm_p_mt.3.76mm_ifm">Vraag 2</text:p>
      <text:p text:style-name="ifm_p_ifm">Klopt het dat woningcorporaties de verlaging van de premieafdracht voor de pensioenen niet volledig teruggeven aan werknemers maar dit zelf houden, waardoor 29.000 werknemers 3% salaris wordt onthouden? Kunt u een opbouw van de bedragen geven?</text:p>
      <text:p text:style-name="ifm_p_mt.3.76mm_ifm">Vraag 3</text:p>
      <text:p text:style-name="ifm_p_ifm">In welke andere sectoren wordt de verlaging van de premieafdracht niet doorgegeven aan werknemers? Wat is het percentage van de salarisvermindering en om hoeveel werknemers gaat het in totaal? Kunt u uw antwoord toelichten?</text:p>
      <text:p text:style-name="ifm_p_mt.3.76mm_ifm">Vraag 4</text:p>
      <text:p text:style-name="ifm_p_ifm">Hoe verhoudt de tekst van het kabinet «Een daling van het werknemersdeel van de pensioenpremie leidt direct tot een hoger nettoloon. Een daling van het werkgeversdeel van de pensioenpremie zal tot een hoger brutoloon leiden, ervan uitgaande dat de totale loonruimte gelijk blijft» zich tot het verlagen van de salarissen?<text:note text:id="ID-2015Z01560-d37e87" text:note-class="footnote"><text:note-citation text:label="2 ">2</text:note-citation><text:note-body><text:p text:style-name="ifm_p_font.normal_size.6.93pt_mt..5mm_indent.-0.1161in_mleft.0.1161in_ifm">Uit: Wijziging van de Wet verlaging maximumopbouw- en premiepercentages pensioen en maximering pensioengevend inkomen en het Belastingplan 2014</text:p></text:note-body></text:note></text:p>
      <text:p text:style-name="ifm_p_mt.3.76mm_ifm">Vraag 5</text:p>
      <text:p text:style-name="ifm_p_ifm">Vindt u het terecht en moreel correct dat woningcorporaties, een maand na behandeling van de behandeling van de parlementaire enquête naar wanbestuur bij corporaties, zichzelf verrijken en hun werknemers minder salaris te geven?</text:p>
      <text:p text:style-name="ifm_p_mt.3.76mm_ifm">Vraag 6</text:p>
      <text:p text:style-name="ifm_p_ifm">Wat gaat het kabinet doen om ervoor te zorgen dat de verlaging van premieafdracht voor pensioenen bij werknemers terecht komt? Kunt u uw antwoord toelichten?</text:p>
      <text:p text:style-name="ifm_p_mt.3.76mm_ifm">Vraag 7</text:p>
      <text:p text:style-name="ifm_p_ifm">Deelt u de mening dat het stilliggen van de cao-onderhandelingen een goed moment is om, zoals voorgesteld in de motie-Karabulut, ook de topsalarissen onder de cao te laten vallen?<text:note text:id="ID-2015Z01560-d37e114" text:note-class="footnote"><text:note-citation text:label="3 ">3</text:note-citation><text:note-body><text:p text:style-name="ifm_p_font.normal_size.6.93pt_mt..5mm_indent.-0.1161in_mleft.0.1161in_ifm">Kamerstuk 33 966, nr. 3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conflict over pensioengeld bij woningcorporaties</dc:title>
    <meta:user-defined meta:name="OVERHEIDop.ParlID/DC.identifier">kv-tk-2015Z01560</meta:user-defined>
    <meta:user-defined meta:name="OVERHEIDop.vraagnummer">2015Z01560</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S. Karabulut</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Het conflict over pensioengeld bij woningcorporaties</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Huisvesting | Organisatie en beleid</meta:user-defined>
    <meta:user-defined meta:name="OVERHEIDop.versieInformatie"/>
  </office:meta>
</office:document-meta>
</file>