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5Z01514</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5Z01514</text:p>
      <text:p text:style-name="P2">Vragen van de leden <text:span text:style-name="T1">Van Helvert</text:span> en <text:span text:style-name="T1">Agnes Mulder</text:span> (beiden CDA) aan de Ministers voor Wonen en Rijksdienst, van Economische Zaken en van Infrastructuur en Milieu over <text:span text:style-name="T2">het bericht dat de voor 3 februari geplande vliegshow met onbemande commerciële systemen (drones) op vliegveld Valkenburg niet door dreigt te gaan</text:span> (ingezonden 29 januari 2015).</text:p>
      <text:p text:style-name="P1">Vraag 1</text:p>
      <text:p text:style-name="Basis">Bent u bekend met het bericht dat de voor 3 februari 2015 geplande vliegshow met onbemande commerciële systemen (drones) op vliegveld Valkenburg niet door dreigt te gaan omdat het Rijksvastgoedbedrijf daags voor het evenement wil starten met het slopen van de landingsbaan?<text:note text:id="ftn1" text:note-class="footnote"><text:note-citation text:label="1 ">1 </text:note-citation><text:note-body><text:p text:style-name="P3">BNR Nieuwsradio woensdag 28 januari om 07.10 en om 08.10</text:p></text:note-body></text:note></text:p>
      <text:p text:style-name="P1">Vraag 2</text:p>
      <text:p text:style-name="Basis">Is het u bekend dat deze vliegshow plaatsvindt in het kader van de internationale vakbeurs en conferentie TUSExpo 2015, een evenement dat in samenwerking met het bedrijfsleven, universiteiten, onderzoeksinstituten en de gemeente Den Haag tot stand is gekomen? Heeft overleg plaatsgevonden met deze instanties en overheden over het moment waarop met de sloop van de landingsbaan zou worden begonnen? Zo ja, wat was hun reactie? Zo nee, waarom niet?</text:p>
      <text:p text:style-name="P1">Vraag 3</text:p>
      <text:p text:style-name="Basis">Bent u het eens met de organisatoren dat de sloop van de baan een vernietiging is van innovatiepotentieel en vernietiging van werkgelegenheid, zonder dat er een goede en dringende reden is om nu te gaan slopen?</text:p>
      <text:p text:style-name="P1">Vraag 4</text:p>
      <text:p text:style-name="Basis">Waarom wordt op dit moment begonnen met de sloop? Wanneer is dit besluit genomen? Bent u bekend met het feit dat het bedrijf dat de sloopopdracht heeft, wil meewerken aan uitstel en daarbij zou afzien van claims?</text:p>
      <text:p text:style-name="P1">Vraag 5</text:p>
      <text:p text:style-name="Basis">Kunt u deze vragen in verband met het spoedeisende karakter vóór zaterdag 31 januari 2015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Vragen<text:tab/><text:page-number text:select-page="current">1</text:page-number></text:p>
      </style:footer>
    </style:master-page>
    <style:master-page style:name="Landscape" style:page-layout-name="Mpm2">
      <style:footer>
        <text:p text:style-name="Footer">Tweede Kamer, vergaderjaar 2014-2015,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at de voor 3 februari geplande vliegshow met onbemande commerciële systemen (drones) op vliegveld Valkenburg dreigt niet door te gaan</dc:title>
    <dc:language>nl</dc:language>
    <meta:document-statistic meta:table-count="1" meta:image-count="0" meta:object-count="0" meta:page-count="1" meta:paragraph-count="21" meta:word-count="304" meta:character-count="1907"/>
    <dc:date>2015-01-30T08:42:15.55</dc:date>
    <meta:editing-duration>PT12S</meta:editing-duration>
    <meta:editing-cycles>1</meta:editing-cycles>
    <meta:user-defined meta:name="DC.title">Het bericht dat de voor 3 februari geplande vliegshow met onbemande commerciële systemen (drones) op vliegveld Valkenburg dreigt niet door te gaan</meta:user-defined>
    <meta:user-defined meta:name="DCTERMS.W3CDTF/DCTERMS.available">2015-01-29</meta:user-defined>
    <meta:user-defined meta:name="DCTERMS.W3CDTF/DCTERMS.issued">2015-01-29</meta:user-defined>
    <meta:user-defined meta:name="DCTERMS.W3CDTF/OVERHEIDop.datumIndiening">2015-01-2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Luchtvaart</meta:user-defined>
    <meta:user-defined meta:name="OVERHEIDop.KamervraagTypen/DC.type" meta:value-type="string">Schriftelijke vragen</meta:user-defined>
    <meta:user-defined meta:name="OVERHEIDop.ParlID/DC.identifier" meta:value-type="string">kv-tk-2015Z01514</meta:user-defined>
    <meta:user-defined meta:name="OVERHEIDop.Parlementair/DC.type" meta:value-type="string">Kamervragen zonder Antwoord</meta:user-defined>
    <meta:user-defined meta:name="OVERHEIDop.indiener" meta:value-type="string">A.H. (Agnes) Mulder</meta:user-defined>
    <meta:user-defined meta:name="OVERHEIDop.publicationName" meta:value-type="string">Kamervragen zonder antwoord</meta:user-defined>
    <meta:user-defined meta:name="OVERHEIDop.vergaderjaar" meta:value-type="string">2014-2015</meta:user-defined>
    <meta:user-defined meta:name="OVERHEIDop.versieInformatie" meta:value-type="string"/>
    <meta:user-defined meta:name="OVERHEIDop.vraagnummer" meta:value-type="string">2015Z01514</meta:user-defined>
  </office:meta>
</office:document-meta>
</file>